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office:font-face-decls>
  <office:automatic-styles>
    <style:style style:family="paragraph" style:name="P7" style:parent-style-name="Standard">
      <style:paragraph-properties fo:margin-bottom="0pt" fo:margin-left="0pt" fo:margin-right="0pt" fo:margin-top="0pt" fo:text-align="justify" fo:text-indent="36pt"/>
    </style:style>
    <style:style style:family="paragraph" style:name="P8" style:parent-style-name="Standard">
      <style:paragraph-properties fo:margin-bottom="7.5pt" fo:margin-left="0pt" fo:margin-right="0pt" fo:margin-top="0pt" fo:text-align="start" fo:text-indent="0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5" style:parent-style-name="Standard">
      <style:paragraph-properties fo:margin-bottom="0pt" fo:margin-left="0pt" fo:margin-right="0pt" fo:margin-top="0pt" fo:text-align="justify" fo:text-indent="26.95pt"/>
    </style:style>
    <style:style style:family="paragraph" style:name="P4" style:parent-style-name="Standard">
      <style:paragraph-properties fo:margin-bottom="0pt" fo:margin-left="0pt" fo:margin-right="0pt" fo:margin-top="0pt" fo:text-align="center" fo:text-indent="35.45pt"/>
    </style:style>
    <style:style style:family="paragraph" style:name="P2" style:parent-style-name="Standard">
      <style:paragraph-properties fo:margin-bottom="3pt" fo:margin-left="0pt" fo:margin-right="0pt" fo:margin-top="12pt" fo:text-align="center" fo:text-indent="35.45pt"/>
    </style:style>
    <style:style style:family="paragraph" style:name="P6" style:parent-style-name="Standard">
      <style:paragraph-properties fo:margin-bottom="0pt" fo:margin-left="0pt" fo:margin-right="0pt" fo:margin-top="0pt" fo:text-align="justify" fo:text-indent="0pt"/>
    </style:style>
    <style:style style:family="paragraph" style:name="P3" style:parent-style-name="Standard">
      <style:paragraph-properties fo:margin-bottom="0pt" fo:margin-left="0pt" fo:margin-right="0pt" fo:margin-top="0pt" fo:text-align="justify" fo:text-indent="35.45pt"/>
    </style:style>
    <style:style style:family="text" style:name="T21">
      <style:text-properties fo:color="#000000" fo:font-family="Arial" fo:font-size="9pt" fo:font-style="normal" fo:font-weight="normal" fo:letter-spacing="0pt" fo:text-transform="none" style:font-name="Arial" style:font-size-asian="9pt" style:font-size-complex="9pt" style:font-style-asian="normal" style:font-style-complex="normal" style:font-weight-asian="normal" style:font-weight-complex="normal">
        <co:theme-color>
          <value>
            <rgba>000000FF</rgba>
          </value>
        </co:theme-color>
      </style:text-properties>
    </style:style>
    <style:style style:family="text" style:name="T5">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6">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5">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4">
      <style:text-properties fo:color="#020C22"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20C22FF</rgba>
          </value>
        </co:theme-color>
      </style:text-properties>
    </style:style>
    <style:style style:family="text" style:name="T9">
      <style:text-properties fo:color="#0000FF"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2">
      <style:text-properties fo:background-color="#FEFEFE" fo:color="#020C22"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EFEFEFF</rgba>
          </value>
        </co:background-theme-color>
        <co:theme-color>
          <value>
            <rgba>020C22FF</rgba>
          </value>
        </co:theme-color>
      </style:text-properties>
    </style:style>
    <style:style style:family="text" style:name="T6">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11">
      <style:text-properties fo:background-color="#FEFEFE"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EFEFEFF</rgba>
          </value>
        </co:background-theme-color>
        <co:theme-color>
          <value>
            <rgba>000000FF</rgba>
          </value>
        </co:theme-color>
      </style:text-properties>
    </style:style>
    <style:style style:family="text" style:name="T8">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0">
      <style:text-properties fo:color="#000000" fo:font-family="Arial" fo:font-size="13pt" fo:font-style="italic" fo:font-weight="normal" fo:letter-spacing="0pt" fo:text-transform="none" style:font-name="Arial" style:font-size-asian="13pt" style:font-size-complex="13pt" style:font-style-asian="italic" style:font-style-complex="italic" style:font-weight-asian="normal" style:font-weight-complex="normal">
        <co:theme-color>
          <value>
            <rgba>000000FF</rgba>
          </value>
        </co:theme-color>
      </style:text-properties>
    </style:style>
    <style:style style:family="text" style:name="T20">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17">
      <style:text-properties fo:color="#000000"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co:theme-color>
          <value>
            <rgba>000000FF</rgba>
          </value>
        </co:theme-color>
      </style:text-properties>
    </style:style>
    <style:style style:family="text" style:name="T13">
      <style:text-properties fo:background-color="#FEFEFE"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EFEFEFF</rgba>
          </value>
        </co:background-theme-color>
        <co:theme-color>
          <value>
            <rgba>0000FFFF</rgba>
          </value>
        </co:theme-color>
        <co:underline-theme-color>
          <value>
            <rgba>000000FF</rgba>
          </value>
        </co:underline-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8">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22">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7">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19">
      <style:text-properties fo:color="#0000EE"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style:text-underline-color="#000000" style:text-underline-style="solid">
        <co:theme-color>
          <value>
            <rgba>0000EEFF</rgba>
          </value>
        </co:theme-color>
        <co:underline-theme-color>
          <value>
            <rgba>000000FF</rgba>
          </value>
        </co:underline-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text:span><text:span text:style-name="T2"> </text:span><text:span text:style-name="T2">УСТЬ-БОЛЬШЕРЕЦКОГО МУНИЦИПАЛЬНОГО РАЙОНА</text:span><text:span text:style-name="T2"> </text:span><text:span text:style-name="T2">КАМЧАТСКОГО КРАЯ</text:span></text:p>
      <text:p co:para-mark-style-name="T1" text:style-name="P3"><text:span text:style-name="T1">(Наименование Устава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Наименование Устава в редакции решения Думы Усть-Большерецкого муниципального района</text:span><text:span text:style-name="T1"> </text:span><text:a xlink:href="https://pravo-search.minjust.ru/bigs/showDocument.html?id=DF975E5A-E2D6-4C43-9FFF-A2CEBD8C902F" xlink:type="simple"><text:span text:style-name="T3">от 27.12.2007 №141</text:span></text:a><text:span text:style-name="T1">)</text:span></text:p>
      <text:p co:para-mark-style-name="T2" text:style-name="P2"><text:span text:style-name="T2">2005 год</text:span></text:p>
      <text:p co:para-mark-style-name="T1" text:style-name="P4"><text:span text:style-name="T1">(</text:span><text:span text:style-name="T1">в</text:span><text:span text:style-name="T1"> </text:span><text:span text:style-name="T1">редакции р</text:span><text:span text:style-name="T1">ешени</text:span><text:span text:style-name="T1">й</text:span><text:span text:style-name="T1"> </text:span><text:span text:style-name="T1">Думы Усть-Большерецкого муниципального района</text:span><text:span text:style-name="T1"> </text:span><text:a xlink:href="http://zakon.scli.ru/" xlink:type="simple"><text:span text:style-name="T3">от 18.10.2006 №93</text:span></text:a><text:span text:style-name="T4">,</text:span><text:span text:style-name="T4"> </text:span><text:a xlink:href="http://zakon.scli.ru/" xlink:type="simple"><text:span text:style-name="T3">от 21.06.2007 №98</text:span></text:a><text:span text:style-name="T4">,</text:span><text:span text:style-name="T4"> </text:span><text:a xlink:href="https://pravo-search.minjust.ru/bigs/showDocument.html?id=DF975E5A-E2D6-4C43-9FFF-A2CEBD8C902F" xlink:type="simple"><text:span text:style-name="T3">от 27.12.2007 №141</text:span></text:a><text:span text:style-name="T4">,</text:span><text:span text:style-name="T4"> </text:span><text:a xlink:href="https://pravo-search.minjust.ru/bigs/showDocument.html?id=03A441E8-8108-4744-B130-DA2D4870D65E" xlink:type="simple"><text:span text:style-name="T3">от 01.07.2008 №167</text:span></text:a><text:span text:style-name="T4">,</text:span><text:span text:style-name="T4"> </text:span><text:a xlink:href="https://pravo-search.minjust.ru/bigs/showDocument.html?id=DB9A7CDD-5174-4A18-9AEA-0C5EECB1113F" xlink:type="simple"><text:span text:style-name="T3">от 18.06.2009 №227</text:span></text:a><text:span text:style-name="T4">,</text:span><text:span text:style-name="T4"> </text:span><text:a xlink:href="https://pravo-search.minjust.ru/bigs/showDocument.html?id=EA374DD2-59CD-4332-81B9-4CF66D12D51E" xlink:type="simple"><text:span text:style-name="T3">от 31.03.2010 №260</text:span></text:a><text:span text:style-name="T4">,</text:span><text:span text:style-name="T4"> </text:span><text:a xlink:href="https://pravo-search.minjust.ru/bigs/showDocument.html?id=36158BA4-6AAC-4F58-9009-5752494D3AB8" xlink:type="simple"><text:span text:style-name="T3">от 23.12.2010 №04</text:span></text:a><text:span text:style-name="T4">,</text:span><text:span text:style-name="T4"> </text:span><text:a xlink:href="https://pravo-search.minjust.ru/bigs/showDocument.html?id=878561E2-AF9F-43E1-ABD0-C155C077DEFF" xlink:type="simple"><text:span text:style-name="T3">от 28.09.2011 №51</text:span></text:a><text:span text:style-name="T4">,</text:span><text:span text:style-name="T4"> </text:span><text:a xlink:href="https://pravo-search.minjust.ru/bigs/showDocument.html?id=EFB8CB5D-EE1B-45F5-8626-8CF8E075DE7F" xlink:type="simple"><text:span text:style-name="T3">от 05.04.2012 №69</text:span></text:a><text:span text:style-name="T4">,</text:span><text:span text:style-name="T4"> </text:span><text:a xlink:href="https://pravo-search.minjust.ru/bigs/showDocument.html?id=BB79CBCB-24D0-4C5F-807E-BF01CDD6602F" xlink:type="simple"><text:span text:style-name="T3">от 25.12.2012 №118</text:span></text:a><text:span text:style-name="T4">,</text:span><text:span text:style-name="T4"> </text:span><text:a xlink:href="https://pravo-search.minjust.ru/bigs/showDocument.html?id=90EA6C1F-90C1-41C6-8995-1B56F2B2FFEA" xlink:type="simple"><text:span text:style-name="T3">от 19.03.2013 №120</text:span></text:a><text:span text:style-name="T4">,</text:span><text:span text:style-name="T4"> </text:span><text:a xlink:href="https://pravo-search.minjust.ru/bigs/showDocument.html?id=DB15DC75-E494-4290-B746-FAE0CCE65CCB" xlink:type="simple"><text:span text:style-name="T3">от 20.09.2013 №144</text:span></text:a><text:span text:style-name="T4">,</text:span><text:span text:style-name="T4"> </text:span><text:a xlink:href="https://pravo-search.minjust.ru/bigs/showDocument.html?id=47C074BD-78E0-4B0B-BE77-0BC2D3A2C5E0" xlink:type="simple"><text:span text:style-name="T3">от 30.12.2013 №162</text:span></text:a><text:span text:style-name="T4">,</text:span><text:span text:style-name="T4"> </text:span><text:a xlink:href="https://pravo-search.minjust.ru/bigs/showDocument.html?id=2079297E-6E4D-4A42-BF0A-154E659D6CC8" xlink:type="simple"><text:span text:style-name="T3">от 11.04.2014 №171</text:span></text:a><text:span text:style-name="T4">,</text:span><text:span text:style-name="T4"> </text:span><text:a xlink:href="https://pravo-search.minjust.ru/bigs/showDocument.html?id=7D8E0436-2194-4B1F-82B7-023FA229070C" xlink:type="simple"><text:span text:style-name="T3">от 04.07.2014 №181</text:span></text:a><text:span text:style-name="T4">,</text:span><text:span text:style-name="T4"> </text:span><text:a xlink:href="https://pravo-search.minjust.ru/bigs/showDocument.html?id=ED515478-130E-48F7-9834-C70244FA096E" xlink:type="simple"><text:span text:style-name="T3">от 29.12.2014 №10</text:span></text:a><text:span text:style-name="T4">,</text:span><text:span text:style-name="T4"> </text:span><text:a xlink:href="https://pravo-search.minjust.ru/bigs/showDocument.html?id=E6A83195-BA4A-404E-9200-6CC2D0695DE8" xlink:type="simple"><text:span text:style-name="T3">от 06.04.2015 №20</text:span></text:a><text:span text:style-name="T4">,</text:span><text:span text:style-name="T4"> </text:span><text:a xlink:href="https://pravo-search.minjust.ru/bigs/showDocument.html?id=6A35A4E0-681B-4301-BC0D-01ED2BE0D4A7" xlink:type="simple"><text:span text:style-name="T3">от 20.08.2015 №43</text:span></text:a><text:span text:style-name="T4">,</text:span><text:span text:style-name="T4"> </text:span><text:a xlink:href="https://pravo-search.minjust.ru/bigs/showDocument.html?id=00899518-8E69-4F06-A7CF-B45D63C64B3D" xlink:type="simple"><text:span text:style-name="T3">от 30.12.2015 №68</text:span></text:a><text:span text:style-name="T4">,</text:span><text:span text:style-name="T4"> </text:span><text:a xlink:href="https://pravo-search.minjust.ru/bigs/showDocument.html?id=6F5AE5B9-FDFE-4A03-BE8A-0FB3B6FE2182" xlink:type="simple"><text:span text:style-name="T3">от 29.06.2016 №94</text:span></text:a><text:span text:style-name="T4">,</text:span><text:span text:style-name="T4"> </text:span><text:a xlink:href="https://pravo-search.minjust.ru/bigs/showDocument.html?id=4A48D15C-70B7-4731-BBDC-C1508A2F0237" xlink:type="simple"><text:span text:style-name="T3">от 22.09.2016 №110</text:span></text:a><text:span text:style-name="T4">,</text:span><text:span text:style-name="T4"> </text:span><text:a xlink:href="https://pravo-search.minjust.ru/bigs/showDocument.html?id=7D48977E-28DF-461C-A26C-2110C8343980" xlink:type="simple"><text:span text:style-name="T3">от 24.03.2017 №137</text:span></text:a><text:span text:style-name="T4">,</text:span><text:span text:style-name="T4"> </text:span><text:a xlink:href="https://pravo-search.minjust.ru/bigs/showDocument.html?id=705F286D-C4B4-4999-9E9C-709949F2E979" xlink:type="simple"><text:span text:style-name="T3">от 30.06.2017 №155</text:span></text:a><text:span text:style-name="T4">,</text:span><text:span text:style-name="T4"> </text:span><text:a xlink:href="https://pravo-search.minjust.ru/bigs/showDocument.html?id=F5F3225F-92D7-4611-AB18-7A4CD543220B" xlink:type="simple"><text:span text:style-name="T3">от 04.10.2017 №160</text:span></text:a><text:span text:style-name="T4">,</text:span><text:span text:style-name="T4"> </text:span><text:a xlink:href="https://pravo-search.minjust.ru/bigs/showDocument.html?id=CAC517CC-3AC5-4BF0-837F-80B1B030FAD7" xlink:type="simple"><text:span text:style-name="T3">от 05.04.2018 №200</text:span></text:a><text:span text:style-name="T4">,</text:span><text:span text:style-name="T4"> </text:span><text:a xlink:href="https://pravo-search.minjust.ru/bigs/showDocument.html?id=8BC372DD-70D6-4465-86D3-A3D88A01FF5C" xlink:type="simple"><text:span text:style-name="T3">от 15.10.2018 №225</text:span></text:a><text:span text:style-name="T4">,</text:span><text:span text:style-name="T4"> </text:span><text:a xlink:href="https://pravo-search.minjust.ru/bigs/showDocument.html?id=2042A0CF-4CF8-443B-9A87-880F235BE2CE" xlink:type="simple"><text:span text:style-name="T3">от 13.03.2019 №251</text:span></text:a><text:span text:style-name="T1">,</text:span><text:span text:style-name="T1"> </text:span><text:a xlink:href="https://pravo-search.minjust.ru/bigs/showDocument.html?id=524D49C8-BF42-4B36-8C4E-B189DA4ADB3F" xlink:type="simple"><text:span text:style-name="T3">от 10.07.2019 №</text:span></text:a><text:a xlink:href="https://pravo-search.minjust.ru/bigs/showDocument.html?id=524D49C8-BF42-4B36-8C4E-B189DA4ADB3F" xlink:type="simple"><text:span text:style-name="T3">270</text:span></text:a><text:span text:style-name="T4">;</text:span><text:span text:style-name="T4"> </text:span><text:a xlink:href="https://pravo-search.minjust.ru/bigs/showDocument.html?id=3FE9991D-027B-46BD-81C3-872D50A13F78" xlink:type="simple"><text:span text:style-name="T3">от 27.12.2019 №294</text:span></text:a><text:span text:style-name="T4">;</text:span><text:span text:style-name="T4"> </text:span><text:a xlink:href="https://pravo-search.minjust.ru/bigs/showDocument.html?id=D847F0AB-5441-429D-B860-3EA57E60E377" xlink:type="simple"><text:span text:style-name="T3">от 16.06.2020 №310</text:span></text:a><text:span text:style-name="T4">;</text:span><text:span text:style-name="T4"> </text:span><text:a xlink:href="https://pravo-search.minjust.ru/bigs/showDocument.html?id=A793FAA4-8B49-459F-9590-561032722C12" xlink:type="simple"><text:span text:style-name="T3">от 23.10.2020 №1</text:span></text:a><text:span text:style-name="T4">;</text:span><text:span text:style-name="T4"> </text:span><text:a xlink:href="https://pravo-search.minjust.ru/bigs/showDocument.html?id=173F5D57-939F-4D87-8B8D-080F0DF698D8" xlink:type="simple"><text:span text:style-name="T3">от 28.12.2020 №8</text:span></text:a><text:span text:style-name="T4">,</text:span><text:span text:style-name="T4"> </text:span><text:a xlink:href="https://pravo-search.minjust.ru/bigs/showDocument.html?id=7253F08E-3146-4097-82DD-4CDD6FD1437D" xlink:type="simple"><text:span text:style-name="T3">от 23.03.2021 №35</text:span></text:a><text:span text:style-name="T4">,</text:span><text:span text:style-name="T4"> </text:span><text:a xlink:href="https://pravo-search.minjust.ru/bigs/showDocument.html?id=001F8793-D6BE-4661-8C0C-D8C1B1A02FDE" xlink:type="simple"><text:span text:style-name="T3">от 06.04.2021 №40</text:span></text:a><text:span text:style-name="T4">;</text:span><text:span text:style-name="T4"> </text:span><text:a xlink:href="https://pravo-search.minjust.ru/bigs/showDocument.html?id=3E636F72-54C9-4503-A742-E6D78CDB5C4E" xlink:type="simple"><text:span text:style-name="T3">от 30.06.2021 №56</text:span></text:a><text:span text:style-name="T4">;</text:span><text:span text:style-name="T4"> </text:span><text:a xlink:href="https://pravo-search.minjust.ru/bigs/showDocument.html?id=CF0DEB77-CA99-4B9D-B52A-E0A4A4E79201" xlink:type="simple"><text:span text:style-name="T3">от 04.10.2021 №67</text:span></text:a><text:span text:style-name="T4">;</text:span><text:span text:style-name="T4"> </text:span><text:a xlink:href="https://pravo-search.minjust.ru/bigs/showDocument.html?id=47051E47-12B2-42C9-B001-3C55EC908F69" xlink:type="simple"><text:span text:style-name="T3">от 18.03.2022 №107</text:span></text:a><text:span text:style-name="T4">№;</text:span><text:span text:style-name="T4"> </text:span><text:a xlink:href="https://pravo-search.minjust.ru/bigs/showDocument.html?id=79AF3976-501C-4DCE-98D8-5C045EC82A0E" xlink:type="simple"><text:span text:style-name="T3">от 10.10.2022 №130</text:span></text:a><text:span text:style-name="T4">;</text:span><text:span text:style-name="T4"> </text:span><text:a xlink:href="https://pravo-search.minjust.ru/bigs/showDocument.html?id=C68808AE-6092-44A4-BAC9-F86DE697793B" xlink:type="simple"><text:span text:style-name="T3">от 27.03.2023 №170</text:span></text:a><text:span text:style-name="T4">;</text:span><text:span text:style-name="T4"> </text:span><text:a xlink:href="https://pravo-search.minjust.ru/bigs/showDocument.html?id=E611F6D9-36FE-41E3-A6A5-F7CDBFF5E8FC" xlink:type="simple"><text:span text:style-name="T3">от 11.12.2023 №188</text:span></text:a><text:span text:style-name="T4">;</text:span><text:span text:style-name="T4"> </text:span><text:a xlink:href="https://pravo-search.minjust.ru/bigs/showDocument.html?id=D6F03657-DB06-429F-A6C5-4D47180EDB3A" xlink:type="simple"><text:span text:style-name="T3">от 25.03.2024 №209</text:span></text:a><text:span text:style-name="T4">;</text:span><text:span text:style-name="T4"> </text:span><text:a xlink:href="https://pravo-search.minjust.ru/bigs/showDocument.html?id=7E0269C2-4DE2-44C2-9A16-D697FC6358A6" xlink:type="simple"><text:span text:style-name="T3">от 16.07.2024 №224</text:span></text:a><text:span text:style-name="T4">;</text:span><text:span text:style-name="T4"> </text:span><text:a xlink:href="https://pravo-search.minjust.ru/bigs/showDocument.html?id=4BEC7DF6-CEA9-4E70-8F55-9257F4326439" xlink:type="simple"><text:span text:style-name="T3">от 14.10.2024 №236</text:span></text:a><text:span text:style-name="T1">)</text:span></text:p>
      <text:p co:para-mark-style-name="T1" text:style-name="P3"><text:span text:style-name="T1"> </text:span></text:p>
      <text:p co:para-mark-style-name="T1" text:style-name="P3"><text:a xlink:href="http://zakon.scli.ru/" xlink:type="simple"><text:span text:style-name="T3">Глава I. Общие положения</text:span></text:a></text:p>
      <text:p co:para-mark-style-name="T1" text:style-name="P3"><text:a xlink:href="http://zakon.scli.ru/" xlink:type="simple"><text:span text:style-name="T3">Статья 1. Правовой статус Усть-Большерецкого муниципального района</text:span></text:a></text:p>
      <text:p co:para-mark-style-name="T1" text:style-name="P3"><text:a xlink:href="http://zakon.scli.ru/" xlink:type="simple"><text:span text:style-name="T3">Статья 2. Границы Усть-Большерецкого муниципального района и порядок их изменения</text:span></text:a></text:p>
      <text:p co:para-mark-style-name="T1" text:style-name="P3"><text:a xlink:href="http://zakon.scli.ru/" xlink:type="simple"><text:span text:style-name="T3">Статья 3. Преобразование Усть-Большерецкого муниципального района</text:span></text:a></text:p>
      <text:p co:para-mark-style-name="T1" text:style-name="P3"><text:a xlink:href="http://zakon.scli.ru/" xlink:type="simple"><text:span text:style-name="T3">Статья 4. Состав территории Усть-Большерецкого муниципального района</text:span></text:a></text:p>
      <text:p co:para-mark-style-name="T1" text:style-name="P3"><text:a xlink:href="http://zakon.scli.ru/" xlink:type="simple"><text:span text:style-name="T3">Статья 5. Население Усть-Большерецкого муниципального района</text:span></text:a></text:p>
      <text:p co:para-mark-style-name="T1" text:style-name="P3"><text:a xlink:href="http://zakon.scli.ru/" xlink:type="simple"><text:span text:style-name="T3">Статья 6. Официальные символы Усть-Большерецкого муниципального района и порядок их использования</text:span></text:a></text:p>
      <text:p co:para-mark-style-name="T1" text:style-name="P3"><text:a xlink:href="http://zakon.scli.ru/" xlink:type="simple"><text:span text:style-name="T3">Статья 7. Почетное звание Усть-Большерецкого муниципального района и награды</text:span></text:a></text:p>
      <text:p co:para-mark-style-name="T1" text:style-name="P3"><text:a xlink:href="http://zakon.scli.ru/" xlink:type="simple"><text:span text:style-name="T3">Глава II. Правовые основы организации и осуществления местного самоуправления в Усть-Большерецком муниципальном районе</text:span></text:a></text:p>
      <text:p co:para-mark-style-name="T1" text:style-name="P3"><text:a xlink:href="http://zakon.scli.ru/" xlink:type="simple"><text:span text:style-name="T3">Статья 8. Местное самоуправление в Усть-Большерецком муниципальном районе</text:span></text:a></text:p>
      <text:p co:para-mark-style-name="T1" text:style-name="P3"><text:a xlink:href="http://zakon.scli.ru/" xlink:type="simple"><text:span text:style-name="T3">Статья 9. Муниципальные правовые акты Усть-Большерецкого муниципального района</text:span></text:a></text:p>
      <text:p co:para-mark-style-name="T1" text:style-name="P3"><text:a xlink:href="http://zakon.scli.ru/" xlink:type="simple"><text:span text:style-name="T3">Статья 10. Вопросы местного значения Усть-Большерецкого муниципального района</text:span></text:a></text:p>
      <text:p co:para-mark-style-name="T1" text:style-name="P3"><text:a xlink:href="http://zakon.scli.ru/" xlink:type="simple"><text:span text:style-name="T3">Статья 10.1. Права органов местного самоуправления Усть-Большерецкого муниципального района на решение вопросов, не отнесенных к вопросам местного значения Усть-Большерецкого муниципального района</text:span></text:a></text:p>
      <text:p co:para-mark-style-name="T1" text:style-name="P3"><text:a xlink:href="http://zakon.scli.ru/" xlink:type="simple"><text:span text:style-name="T3">Статья 11. Осуществление органами местного самоуправления Усть-Большерецкого муниципального района отдельных государственных полномочий</text:span></text:a></text:p>
      <text:p co:para-mark-style-name="T1" text:style-name="P3"><text:a xlink:href="http://zakon.scli.ru/" xlink:type="simple"><text:span text:style-name="T3">Статья 12. Местный референдум</text:span></text:a></text:p>
      <text:p co:para-mark-style-name="T1" text:style-name="P3"><text:a xlink:href="http://zakon.scli.ru/" xlink:type="simple"><text:span text:style-name="T3">Статья 13. Муниципальные выборы</text:span></text:a></text:p>
      <text:p co:para-mark-style-name="T1" text:style-name="P3"><text:a xlink:href="http://zakon.scli.ru/" xlink:type="simple"><text:span text:style-name="T3">Статья 14. Правотворческая инициатива граждан</text:span></text:a></text:p>
      <text:p co:para-mark-style-name="T1" text:style-name="P3"><text:span text:style-name="T1">Статья 14.1. Территориальное общественное самоуправление</text:span></text:p>
      <text:p co:para-mark-style-name="T5" text:style-name="P3"><text:span text:style-name="T1">(Устав дополнен статьей 14.1 решением Думы Усть-Большерецкого муниципального района</text:span><text:span text:style-name="T1"> </text:span><text:a xlink:href="https://pravo-search.minjust.ru/bigs/showDocument.html?id=2042A0CF-4CF8-443B-9A87-880F235BE2CE" xlink:type="simple"><text:span text:style-name="T3">от 13.03.2019 №251</text:span></text:a><text:span text:style-name="T1">)</text:span></text:p>
      <text:p co:para-mark-style-name="T1" text:style-name="P3"><text:a xlink:href="http://zakon.scli.ru/" xlink:type="simple"><text:span text:style-name="T3">Статья 15. Публичные слушания</text:span></text:a></text:p>
      <text:p co:para-mark-style-name="T1" text:style-name="P3"><text:a xlink:href="http://zakon.scli.ru/" xlink:type="simple"><text:span text:style-name="T3">Статья 16. Конференция граждан (собрание делегатов)</text:span></text:a></text:p>
      <text:p co:para-mark-style-name="T1" text:style-name="P3"><text:a xlink:href="http://zakon.scli.ru/" xlink:type="simple"><text:span text:style-name="T3">Статья 17. Опрос граждан</text:span></text:a></text:p>
      <text:p co:para-mark-style-name="T1" text:style-name="P3"><text:a xlink:href="http://zakon.scli.ru/" xlink:type="simple"><text:span text:style-name="T3">Статья 18. Обращения граждан в органы местного самоуправления Усть-Большерецкого муниципального района</text:span></text:a></text:p>
      <text:p co:para-mark-style-name="T1" text:style-name="P3"><text:a xlink:href="http://zakon.scli.ru/" xlink:type="simple"><text:span text:style-name="T3">Статья 19. Другие формы непосредственного осуществления населением местного самоуправления и участия в его осуществлении</text:span></text:a></text:p>
      <text:p co:para-mark-style-name="T1" text:style-name="P3"><text:a xlink:href="http://zakon.scli.ru/" xlink:type="simple"><text:span text:style-name="T3">Статья 20. Гарантии прав граждан на осуществление местного самоуправления</text:span></text:a></text:p>
      <text:p co:para-mark-style-name="T1" text:style-name="P3"><text:a xlink:href="http://zakon.scli.ru/" xlink:type="simple"><text:span text:style-name="T3">Глава IV. Органы и должностные лица местного самоуправления Усть-Большерецкого муниципального района</text:span></text:a></text:p>
      <text:p co:para-mark-style-name="T1" text:style-name="P3"><text:a xlink:href="http://zakon.scli.ru/" xlink:type="simple"><text:span text:style-name="T3">Статья 21. Структура и порядок формирования органов местного самоуправления Усть-Большерецкого муниципального района</text:span></text:a></text:p>
      <text:p co:para-mark-style-name="T1" text:style-name="P3"><text:a xlink:href="http://zakon.scli.ru/" xlink:type="simple"><text:span text:style-name="T3">Статья 22. Дума Усть-Большерецкого муниципального района</text:span></text:a></text:p>
      <text:p co:para-mark-style-name="T1" text:style-name="P3"><text:a xlink:href="http://zakon.scli.ru/" xlink:type="simple"><text:span text:style-name="T3">Статья 23. Компетенция Думы Усть-Большерецкого муниципального района</text:span></text:a></text:p>
      <text:p co:para-mark-style-name="T1" text:style-name="P3"><text:a xlink:href="http://zakon.scli.ru/" xlink:type="simple"><text:span text:style-name="T3">Статья 24. Порядок рассмотрения, принятия, обнародования и вступления в силу нормативных правовых актов Думы Усть-Большерецкого муниципального района</text:span></text:a></text:p>
      <text:p co:para-mark-style-name="T1" text:style-name="P3"><text:a xlink:href="http://zakon.scli.ru/" xlink:type="simple"><text:span text:style-name="T3">Статья 25. Депутат Думы Усть-Большерецкого муниципального района</text:span></text:a></text:p>
      <text:p co:para-mark-style-name="T1" text:style-name="P3"><text:a xlink:href="http://zakon.scli.ru/" xlink:type="simple"><text:span text:style-name="T3">Статья 26. Формы депутатской деятельности</text:span></text:a></text:p>
      <text:p co:para-mark-style-name="T1" text:style-name="P3"><text:a xlink:href="http://zakon.scli.ru/" xlink:type="simple"><text:span text:style-name="T3">Статья 27. Права депутата Думы Усть-Большерецкого муниципального района</text:span></text:a></text:p>
      <text:p co:para-mark-style-name="T1" text:style-name="P3"><text:a xlink:href="http://zakon.scli.ru/" xlink:type="simple"><text:span text:style-name="T3">Статья 28. Председатель Думы Усть-Большерецкого муниципального района</text:span></text:a></text:p>
      <text:p co:para-mark-style-name="T1" text:style-name="P3"><text:a xlink:href="http://zakon.scli.ru/" xlink:type="simple"><text:span text:style-name="T3">Статья 29. Полномочия председателя Думы Усть-Большерецкого муниципального района</text:span></text:a></text:p>
      <text:p co:para-mark-style-name="T1" text:style-name="P3"><text:a xlink:href="http://zakon.scli.ru/" xlink:type="simple"><text:span text:style-name="T3">Статья 30. Заместитель председателя Думы Усть-Большерецкого муниципального района</text:span></text:a></text:p>
      <text:p co:para-mark-style-name="T1" text:style-name="P3"><text:a xlink:href="http://zakon.scli.ru/" xlink:type="simple"><text:span text:style-name="T3">Статья 31. Комиссии Думы Усть-Большерецкого муниципального района</text:span></text:a></text:p>
      <text:p co:para-mark-style-name="T1" text:style-name="P3"><text:a xlink:href="http://zakon.scli.ru/" xlink:type="simple"><text:span text:style-name="T3">Статья 32. Совет Думы Усть-Большерецкого муниципального района</text:span></text:a></text:p>
      <text:p co:para-mark-style-name="T1" text:style-name="P3"><text:a xlink:href="http://zakon.scli.ru/" xlink:type="simple"><text:span text:style-name="T3">Статья 33. Досрочное прекращение полномочий Думы Усть-Большерецкого муниципального района</text:span></text:a></text:p>
      <text:p co:para-mark-style-name="T1" text:style-name="P3"><text:a xlink:href="http://zakon.scli.ru/" xlink:type="simple"><text:span text:style-name="T3">Статья 34. Досрочное прекращение полномочий депутата Думы Усть-Большерецкого муниципального района</text:span></text:a></text:p>
      <text:p co:para-mark-style-name="T1" text:style-name="P3"><text:a xlink:href="http://zakon.scli.ru/" xlink:type="simple"><text:span text:style-name="T3">Статья 35. Отзыв депутата Думы Усть-Большерецкого муниципального района</text:span></text:a></text:p>
      <text:p co:para-mark-style-name="T1" text:style-name="P3"><text:a xlink:href="http://zakon.scli.ru/" xlink:type="simple"><text:span text:style-name="T3">Статья 36. Глава Усть-Большерецкого муниципального района</text:span></text:a></text:p>
      <text:p co:para-mark-style-name="T1" text:style-name="P3"><text:a xlink:href="http://zakon.scli.ru/" xlink:type="simple"><text:span text:style-name="T3">Статья 37. Полномочия Главы Усть-Большерецкого муниципального района</text:span></text:a></text:p>
      <text:p co:para-mark-style-name="T1" text:style-name="P3"><text:a xlink:href="http://zakon.scli.ru/" xlink:type="simple"><text:span text:style-name="T3">Статья 38. Отзыв Главы Усть-Большерецкого муниципального района</text:span></text:a></text:p>
      <text:p co:para-mark-style-name="T1" text:style-name="P3"><text:a xlink:href="http://zakon.scli.ru/" xlink:type="simple"><text:span text:style-name="T3">Статья 39. Досрочное прекращение полномочий Главы Усть-Большерецкого муниципального района</text:span></text:a></text:p>
      <text:p co:para-mark-style-name="T1" text:style-name="P3"><text:a xlink:href="http://zakon.scli.ru/" xlink:type="simple"><text:span text:style-name="T3">Статья 40. Администрация Усть-Большерецкого муниципального района</text:span></text:a></text:p>
      <text:p co:para-mark-style-name="T1" text:style-name="P3"><text:a xlink:href="http://zakon.scli.ru/" xlink:type="simple"><text:span text:style-name="T3">Статья 41. Полномочия Главы Администрации Усть-Большерецкого муниципального района</text:span></text:a></text:p>
      <text:p co:para-mark-style-name="T1" text:style-name="P3"><text:a xlink:href="http://zakon.scli.ru/" xlink:type="simple"><text:span text:style-name="T3">Статья 42. Заместитель (заместители) Главы Администрации Усть-Большерецкого муниципального района</text:span></text:a></text:p>
      <text:p co:para-mark-style-name="T1" text:style-name="P3"><text:a xlink:href="http://zakon.scli.ru/" xlink:type="simple"><text:span text:style-name="T3">Статья 43. Общие принципы взаимодействия Думы Усть-Большерецкого муниципального района и Администрации Усть-Большерецкого муниципального района</text:span></text:a></text:p>
      <text:p co:para-mark-style-name="T1" text:style-name="P3"><text:a xlink:href="http://zakon.scli.ru/" xlink:type="simple"><text:span text:style-name="T3">Статья 44. Организационное взаимодействие органов местного самоуправления Усть-Большерецкого муниципального района</text:span></text:a></text:p>
      <text:p co:para-mark-style-name="T1" text:style-name="P3"><text:a xlink:href="http://zakon.scli.ru/" xlink:type="simple"><text:span text:style-name="T3">Статья 45. Разрешение споров между Думой Усть-Большерецкого муниципального района и Администрацией Усть-Большерецкого муниципального района</text:span></text:a></text:p>
      <text:p co:para-mark-style-name="T1" text:style-name="P3"><text:a xlink:href="http://zakon.scli.ru/" xlink:type="simple"><text:span text:style-name="T3">Статья 46. Взаимоотношения органов местного самоуправления Усть-Большерецкого муниципального района с органами местного самоуправления поселений, входящих в его состав</text:span></text:a></text:p>
      <text:p co:para-mark-style-name="T1" text:style-name="P3"><text:a xlink:href="http://zakon.scli.ru/" xlink:type="simple"><text:span text:style-name="T3">Статья 47. Муниципальные средства массовой информации</text:span></text:a></text:p>
      <text:p co:para-mark-style-name="T1" text:style-name="P3"><text:span text:style-name="T1">(Статья 48 признана утратившей силу решением Думы Усть-Большерецкого муниципального района</text:span><text:span text:style-name="T1"> </text:span><text:a xlink:href="https://pravo-search.minjust.ru/bigs/showDocument.html?id=79AF3976-501C-4DCE-98D8-5C045EC82A0E" xlink:type="simple"><text:span text:style-name="T3">от 10.10.2022 №130</text:span></text:a><text:span text:style-name="T1">)</text:span></text:p>
      <text:p co:para-mark-style-name="T1" text:style-name="P3"><text:a xlink:href="http://zakon.scli.ru/" xlink:type="simple"><text:span text:style-name="T3">Глава IV.I. О муниципальных должностях в Усть-Большерецком муниципальном районе</text:span></text:a></text:p>
      <text:p co:para-mark-style-name="T1" text:style-name="P3"><text:a xlink:href="http://zakon.scli.ru/" xlink:type="simple"><text:span text:style-name="T3">Статья 48. 1. Муниципальные должности в Усть-Большерецком муниципальном районе</text:span></text:a></text:p>
      <text:p co:para-mark-style-name="T1" text:style-name="P3"><text:a xlink:href="http://zakon.scli.ru/" xlink:type="simple"><text:span text:style-name="T3">Статья 48.2. Денежное вознаграждение, социальные гарантии лица, замещающего муниципальную должность в Усть-Большерецком муниципальном районе</text:span></text:a></text:p>
      <text:p co:para-mark-style-name="T1" text:style-name="P3"><text:a xlink:href="http://zakon.scli.ru/" xlink:type="simple"><text:span text:style-name="T3">Глава V. Муниципальная служба в Усть-Большерецком муниципальном районе</text:span></text:a></text:p>
      <text:p co:para-mark-style-name="T1" text:style-name="P3"><text:a xlink:href="http://zakon.scli.ru/" xlink:type="simple"><text:span text:style-name="T3">Статья 49. Муниципальная служба в Усть-Большерецком муниципальном районе</text:span></text:a></text:p>
      <text:p co:para-mark-style-name="T1" text:style-name="P3"><text:a xlink:href="http://zakon.scli.ru/" xlink:type="simple"><text:span text:style-name="T3">Статья 49.1 Должности муниципальной службы</text:span></text:a></text:p>
      <text:p co:para-mark-style-name="T1" text:style-name="P3"><text:a xlink:href="http://zakon.scli.ru/" xlink:type="simple"><text:span text:style-name="T3">Статья 50. Статус муниципального служащего в Усть-Большерецком муниципальном районе</text:span></text:a></text:p>
      <text:p co:para-mark-style-name="T1" text:style-name="P3"><text:a xlink:href="http://zakon.scli.ru/" xlink:type="simple"><text:span text:style-name="T3">Статья 51. Условия и порядок поступления и прохождения муниципальной службы в Усть-Большерецком муниципальном районе</text:span></text:a></text:p>
      <text:p co:para-mark-style-name="T1" text:style-name="P3"><text:a xlink:href="http://zakon.scli.ru/" xlink:type="simple"><text:span text:style-name="T3">Статья 52. Оплата труда муниципального служащего в Усть-Большерецком муниципальном районе</text:span></text:a></text:p>
      <text:p co:para-mark-style-name="T1" text:style-name="P3"><text:a xlink:href="http://zakon.scli.ru/" xlink:type="simple"><text:span text:style-name="T3">Статья 52.1. Гарантии, предоставляемые муниципальному служащему в Усть-Большерецком муниципальном районе</text:span></text:a></text:p>
      <text:p co:para-mark-style-name="T1" text:style-name="P3"><text:a xlink:href="http://zakon.scli.ru/" xlink:type="simple"><text:span text:style-name="T3">Статья 53. Пенсионное обеспечение муниципального служащего и членов его семьи</text:span></text:a></text:p>
      <text:p co:para-mark-style-name="T1" text:style-name="P3"><text:a xlink:href="http://zakon.scli.ru/" xlink:type="simple"><text:span text:style-name="T3">Статья 53.1 Прекращение муниципальной службы в Усть-Большерецком муниципальном районе</text:span></text:a></text:p>
      <text:p co:para-mark-style-name="T1" text:style-name="P3"><text:a xlink:href="http://zakon.scli.ru/" xlink:type="simple"><text:span text:style-name="T3">Глава VI. Экономическая основа местного самоуправления Усть-Большерецкого муниципального района</text:span></text:a></text:p>
      <text:p co:para-mark-style-name="T1" text:style-name="P3"><text:a xlink:href="http://zakon.scli.ru/" xlink:type="simple"><text:span text:style-name="T3">Статья 54. Муниципальное имущество Усть-Большерецкого муниципального района</text:span></text:a></text:p>
      <text:p co:para-mark-style-name="T1" text:style-name="P3"><text:a xlink:href="http://zakon.scli.ru/" xlink:type="simple"><text:span text:style-name="T3">Статья 55. Владение, пользование и распоряжение муниципальным имуществом Усть-Большерецкого муниципального района</text:span></text:a></text:p>
      <text:p co:para-mark-style-name="T1" text:style-name="P3"><text:a xlink:href="http://zakon.scli.ru/" xlink:type="simple"><text:span text:style-name="T3">Статья 56. Приватизация муниципального имущества Усть-Большерецкого муниципального района</text:span></text:a></text:p>
      <text:p co:para-mark-style-name="T1" text:style-name="P3"><text:a xlink:href="http://zakon.scli.ru/" xlink:type="simple"><text:span text:style-name="T3">Статья 57. Отношения органов местного самоуправления с предприятиями и учреждениями, находящимися в муниципальной собственности Усть-Большерецкого муниципального района</text:span></text:a></text:p>
      <text:p co:para-mark-style-name="T1" text:style-name="P3"><text:a xlink:href="http://zakon.scli.ru/" xlink:type="simple"><text:span text:style-name="T3">Статья 58. Участие Усть-Большерецкого муниципального района в создании хозяйственных обществ</text:span></text:a></text:p>
      <text:p co:para-mark-style-name="T1" text:style-name="P3"><text:a xlink:href="http://zakon.scli.ru/" xlink:type="simple"><text:span text:style-name="T3">Статья 59. Некоммерческие организации Усть-Большерецкого муниципального района</text:span></text:a></text:p>
      <text:p co:para-mark-style-name="T1" text:style-name="P3"><text:span text:style-name="T4">Статья 59.1. Международные и внешнеэкономические связи органов местного самоуправления Усть-Большерецкого муниципального района</text:span></text:p>
      <text:p co:para-mark-style-name="T1" text:style-name="P3"><text:a xlink:href="http://zakon.scli.ru/" xlink:type="simple"><text:span text:style-name="T3">Статья 60. Консолидированный бюджет Усть-Большерецкого муниципального района</text:span></text:a></text:p>
      <text:p co:para-mark-style-name="T1" text:style-name="P3"><text:a xlink:href="http://zakon.scli.ru/" xlink:type="simple"><text:span text:style-name="T3">Статья 61. Местный бюджет Усть-Большерецкого муниципального района</text:span></text:a></text:p>
      <text:p co:para-mark-style-name="T1" text:style-name="P3"><text:a xlink:href="http://zakon.scli.ru/" xlink:type="simple"><text:span text:style-name="T3">Статья 62. Доходы местного бюджета</text:span></text:a></text:p>
      <text:p co:para-mark-style-name="T1" text:style-name="P3"><text:a xlink:href="http://zakon.scli.ru/" xlink:type="simple"><text:span text:style-name="T3">Статья 63. Расходы местного бюджета</text:span></text:a></text:p>
      <text:p co:para-mark-style-name="T1" text:style-name="P3"><text:a xlink:href="http://zakon.scli.ru/" xlink:type="simple"><text:span text:style-name="T3">Статья 64. Местные налоги и сборы</text:span></text:a></text:p>
      <text:p co:para-mark-style-name="T1" text:style-name="P3"><text:a xlink:href="http://zakon.scli.ru/" xlink:type="simple"><text:span text:style-name="T3">Статья 65. Районный фонд финансовой поддержки поселений, входящих в состав Усть-Большерецкого муниципального района</text:span></text:a></text:p>
      <text:p co:para-mark-style-name="T1" text:style-name="P3"><text:a xlink:href="http://zakon.scli.ru/" xlink:type="simple"><text:span text:style-name="T3">Статья 66. Муниципальный заказ Усть-Большерецкого муниципального района</text:span></text:a></text:p>
      <text:p co:para-mark-style-name="T1" text:style-name="P3"><text:a xlink:href="http://zakon.scli.ru/" xlink:type="simple"><text:span text:style-name="T3">Статья 67. Средства самообложения граждан Усть-Большерецкого муниципального района</text:span></text:a></text:p>
      <text:p co:para-mark-style-name="T1" text:style-name="P3"><text:a xlink:href="http://zakon.scli.ru/" xlink:type="simple"><text:span text:style-name="T3">Статья 68. Муниципальные заимствования</text:span></text:a></text:p>
      <text:p co:para-mark-style-name="T1" text:style-name="P3"><text:a xlink:href="http://zakon.scli.ru/" xlink:type="simple"><text:span text:style-name="T3">Глава VII. Ответственность органов местного самоуправления и должностных лиц местного самоуправления Усть-Большерецкого муниципального района, контроль за их деятельностью</text:span></text:a></text:p>
      <text:p co:para-mark-style-name="T1" text:style-name="P3"><text:a xlink:href="http://zakon.scli.ru/" xlink:type="simple"><text:span text:style-name="T3">Статья 69. Ответственность депутатов, выборного должностного лица местного самоуправления Усть-Большерецкого муниципального района перед населением</text:span></text:a></text:p>
      <text:p co:para-mark-style-name="T1" text:style-name="P3"><text:a xlink:href="http://zakon.scli.ru/" xlink:type="simple"><text:span text:style-name="T3">Статья 70. Ответственность органов местного самоуправления и должностных лиц местного самоуправления Усть-Большерецкого муниципального района перед государством</text:span></text:a></text:p>
      <text:p co:para-mark-style-name="T1" text:style-name="P3"><text:a xlink:href="http://zakon.scli.ru/" xlink:type="simple"><text:span text:style-name="T3">Статья 71. Ответственность органов местного самоуправления и должностных лиц местного самоуправления Усть-Большерецкого муниципального района перед физическими и юридическими лицами</text:span></text:a></text:p>
      <text:p co:para-mark-style-name="T1" text:style-name="P3"><text:a xlink:href="http://zakon.scli.ru/" xlink:type="simple"><text:span text:style-name="T3">Статья 72. Контроль за деятельностью органов местного самоуправления и должностных лиц местного самоуправления Усть-Большерецкого муниципального района</text:span></text:a></text:p>
      <text:p co:para-mark-style-name="T1" text:style-name="P3"><text:a xlink:href="http://zakon.scli.ru/" xlink:type="simple"><text:span text:style-name="T3">Статья 73.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Усть-Большерецкого муниципального района</text:span></text:a></text:p>
      <text:p co:para-mark-style-name="T1" text:style-name="P3"><text:a xlink:href="http://zakon.scli.ru/" xlink:type="simple"><text:span text:style-name="T3">Глава VIII. Заключительные положения</text:span></text:a></text:p>
      <text:p co:para-mark-style-name="T1" text:style-name="P3"><text:a xlink:href="http://zakon.scli.ru/" xlink:type="simple"><text:span text:style-name="T3">Статья 74. Принятие Устава Усть-Большерецкого муниципального района, решения о внесении изменений и (или) дополнений в Устав Усть-Большерецкого муниципального района</text:span></text:a></text:p>
      <text:p co:para-mark-style-name="T1" text:style-name="P3"><text:a xlink:href="http://zakon.scli.ru/" xlink:type="simple"><text:span text:style-name="T3">Статья 75. Вступление в силу настоящего Устава</text:span></text:a></text:p>
      <text:p co:para-mark-style-name="T1" text:style-name="P3"><text:a xlink:href="http://zakon.scli.ru/" xlink:type="simple"><text:span text:style-name="T3">Статья 76. Прекращение действия Устава Усть-Большерецкого муниципального района</text:span></text:a></text:p>
      <text:p co:para-mark-style-name="T6" text:style-name="P3"><text:span text:style-name="T7"> </text:span></text:p>
      <text:p co:para-mark-style-name="T6" text:style-name="P3"><text:span text:style-name="T7">Глава I. Общие положения</text:span></text:p>
      <text:p co:para-mark-style-name="T5" text:style-name="P3"><text:span text:style-name="T8"> </text:span></text:p>
      <text:p co:para-mark-style-name="T1" text:style-name="P5"><text:span text:style-name="T8">Статья 1. Правовой статус Усть-Большерецкого муниципального района</text:span></text:p>
      <text:p co:para-mark-style-name="T1" text:style-name="P5"><text:span text:style-name="T1">1. Полное наименование муниципального образования – Усть-Большерецкий муниципальный район Камчатского края (далее по тексту Устава Усть-Большерецкого муниципального района Камчатского края – муниципальный район).</text:span></text:p>
      <text:p co:para-mark-style-name="T1" text:style-name="P5"><text:span text:style-name="T1">(Абзац части 1 статьи 1 в редакции решения</text:span><text:span text:style-name="T1"> </text:span><text:span text:style-name="T1">Думы Усть-Большерецкого муниципального района</text:span></text:p>
      <text:p co:para-mark-style-name="T1" text:style-name="P5"><text:span text:style-name="T1">Сокращенная форма наименования муниципального образования – Усть-Большерецкий район.</text:span></text:p>
      <text:p co:para-mark-style-name="T1" text:style-name="P5"><text:span text:style-name="T1">Использование сокращенной формы наименования муниципального образования предусматривается наравне с официальным полным наименованием в официальных символах муниципального района, наименованиях органов местного самоуправления, выборных и иных должностных лиц местного самоуправления, а также в других случаях, предусмотренных действующим законодательством.</text:span></text:p>
      <text:p co:para-mark-style-name="T1" text:style-name="P5"><text:span text:style-name="T1">2. Усть-Большерецкий муниципальный район - муниципальное образование, в состав которого в соответствии с Законом Камчатской области «Об установлении границ муниципальных образований, расположенных на территории Усть-Большерецкого района Камчатской области, и о наделении их статусом муниципального района, городского, сельского поселения» входят объединенные общей территорией территории двух городских поселений, территории четырех сельских поселений и межселенные территории.</text:span></text:p>
      <text:p co:para-mark-style-name="T1" text:style-name="P5"><text:span text:style-name="T1">3. В границах муниципального района местное самоуправление осуществляется в целях решения вопросов межпоселенческого характера населением непосредственно и (или) через выборные и иные органы местного самоуправления, которые могут осуществлять отдельные государственные полномочия, передаваемые органам местного самоуправления федеральными законами и законами Камчатского края.</text:span></text:p>
      <text:p co:para-mark-style-name="T1" text:style-name="P3"><text:span text:style-name="T1">(Статья 1 в редакции решения Думы Усть-Большерецкого муниципального района от 27.12.2007 №141)</text:span></text:p>
      <text:p co:para-mark-style-name="T5" text:style-name="P3"><text:span text:style-name="T1">(Статья 1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5" text:style-name="P3"><text:span text:style-name="T1">(Статья 1 в редакции решения Думы Усть-Большерецкого муниципального района</text:span><text:span text:style-name="T1"> </text:span><text:a xlink:href="https://pravo-search.minjust.ru/bigs/showDocument.html?id=3E636F72-54C9-4503-A742-E6D78CDB5C4E" xlink:type="simple"><text:span text:style-name="T9">от 30.06.2021 №56</text:span></text:a><text:span text:style-name="T1">)</text:span></text:p>
      <text:p co:para-mark-style-name="T5" text:style-name="P3"><text:span text:style-name="T8"> </text:span></text:p>
      <text:p co:para-mark-style-name="T5" text:style-name="P3"><text:span text:style-name="T8">Статья 2. Границы Усть-Большерецкого муниципального района и порядок их изменения</text:span></text:p>
      <text:p co:para-mark-style-name="T1" text:style-name="P3"><text:span text:style-name="T1">1. Границы территории муниципального района установлены Законом Камчатской области</text:span><text:span text:style-name="T1"> </text:span><text:a xlink:href="http://zakon.scli.ru/" xlink:type="simple"><text:span text:style-name="T3">"Об установлении границ муниципальных образований, расположенных на территории Усть-Большерецкого района Камчатской области, и о наделении их статусом муниципального района, городского, сельского поселения"</text:span></text:a><text:span text:style-name="T1">.</text:span></text:p>
      <text:p co:para-mark-style-name="T1" text:style-name="P3"><text:span text:style-name="T1">2. Изменение границ муниципального района осуществляется законом Камчатского края по инициативе населения, органов местного самоуправления муниципального района,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Инициатива населения об изменении границ муниципального района реализуется в порядке, установленном федеральным законом и принятым в соответствии с ним</text:span><text:span text:style-name="T1"> </text:span><text:span text:style-name="T1">Законом Камчатского края «О местном референдуме в Камчатском крае».</text:span></text:p>
      <text:p co:para-mark-style-name="T1" text:style-name="P3"><text:span text:style-name="T1">Инициатива органов местного самоуправления муниципального района, органов государственной власти об изменении границ муниципального района оформляется решениями соответствующих органов местного самоуправления, органов государственной власти.</text:span></text:p>
      <text:p co:para-mark-style-name="T1" text:style-name="P3"><text:span text:style-name="T1">(Часть 2 статьи 2 в редакции решения Думы Усть-Большерецкого муниципального района</text:span><text:span text:style-name="T1"> </text:span><text:a xlink:href="https://pravo-search.minjust.ru/bigs/showDocument.html?id=36158BA4-6AAC-4F58-9009-5752494D3AB8" xlink:type="simple"><text:span text:style-name="T3">от 23.12.2010 №04</text:span></text:a><text:span text:style-name="T1">)</text:span></text:p>
      <text:p co:para-mark-style-name="T1" text:style-name="P3"><text:span text:style-name="T1">3. Изменение границ муниципального района, влекущее отнесение территорий отдельных входящих в его состав поселений и (или) населенных пунктов к территориям другого (других) муниципального района, осуществляется с</text:span><text:span text:style-name="T1"> </text:span><text:span text:style-name="T1">согласия населения данных поселений, выраженного путем голосования, предусмотренного частью 3 статьи 24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Изменение границ муниципального района, не влекущее отнесения территорий населенных пунктов к территориям других муниципальных образований, осуществляется с согласия населения, выраженного Думой Усть-Большерецкого муниципального района и представительными органами соответствующих муниципальных образований.</text:span></text:p>
      <text:p co:para-mark-style-name="T1" text:style-name="P3"><text:span text:style-name="T1">(</text:span><text:span text:style-name="T1">Абзац второй части</text:span><text:span text:style-name="T1"> </text:span><text:span text:style-name="T1">3 статьи 2 в редакции решения Думы Усть-Большерецкого муниципального района</text:span><text:span text:style-name="T1"> </text:span><text:a xlink:href="https://pravo-search.minjust.ru/bigs/showDocument.html?id=524D49C8-BF42-4B36-8C4E-B189DA4ADB3F" xlink:type="simple"><text:span text:style-name="T3">от 10.07.2019 №270</text:span></text:a><text:span text:style-name="T1">)</text:span></text:p>
      <text:p co:para-mark-style-name="T1" text:style-name="P3"><text:span text:style-name="T1">(Часть 3 статьи 2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Статья 2 в редакции решения Думы Усть-Большерецкого муниципального района от 27.12.2007 №141)</text:span></text:p>
      <text:p co:para-mark-style-name="T5" text:style-name="P3"><text:span text:style-name="T8"> </text:span></text:p>
      <text:p co:para-mark-style-name="T5" text:style-name="P3"><text:span text:style-name="T8">Статья 3. Преобразование Усть-Большерецкого муниципального района</text:span></text:p>
      <text:p co:para-mark-style-name="T1" text:style-name="P3"><text:span text:style-name="T1">1. Преобразованием муниципального района является объединение с другими муниципальными образованиями или его разделение на несколько муниципальных образований</text:span><text:span text:style-name="T1">.</text:span></text:p>
      <text:p co:para-mark-style-name="T1" text:style-name="P3"><text:span text:style-name="T1">(Часть 1 статьи 3 в редакции решения Думы Усть-Большерецкого муниципального района</text:span><text:span text:style-name="T1"> </text:span><text:a xlink:href="https://pravo-search.minjust.ru/bigs/showDocument.html?id=524D49C8-BF42-4B36-8C4E-B189DA4ADB3F" xlink:type="simple"><text:span text:style-name="T3">от 10.07.2019 №270</text:span></text:a><text:span text:style-name="T1">)</text:span></text:p>
      <text:p co:para-mark-style-name="T1" text:style-name="P3"><text:span text:style-name="T1">2. Преобразование муниципального района осуществляется законом Камчатского края по инициативе населения, органов местного самоуправления муниципального района,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Инициатива населения о преобразовании муниципального района реализуется в порядке, установленном федеральным законом и принятым в соответствии с ним</text:span><text:span text:style-name="T1"> </text:span><text:span text:style-name="T1">Законом Камчатского края "О местном референдуме в Камчатском крае".</text:span></text:p>
      <text:p co:para-mark-style-name="T1" text:style-name="P3"><text:span text:style-name="T1">Инициатива органов местного самоуправления муниципального района, органов государственной власти о преобразовании муниципального района оформляется решениями соответствующих органов местного самоуправления, органов государственной власти.</text:span></text:p>
      <text:p co:para-mark-style-name="T1" text:style-name="P3"><text:span text:style-name="T1">(Часть 2 статьи 3 в редакции решения Думы Усть-Большерецкого муниципального района от 27.12.2007 №141)</text:span></text:p>
      <text:p co:para-mark-style-name="T1" text:style-name="P3"><text:span text:style-name="T1">(Часть 2 статьи 3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3. Объединение муниципального района с другим муниципальным районом, не влекущее изменения границ иных муниципальных образований, осуществляется с учетом мнения населения, выраженного Думой</text:span><text:span text:style-name="T1"> </text:span><text:span text:style-name="T1">Усть-Большерецкого муниципального района и представительным органом объединяемого муниципального района.</text:span></text:p>
      <text:p co:para-mark-style-name="T1" text:style-name="P3"><text:span text:style-name="T1">3.1-1. Объединение всех поселений, входящих в состав муниципального района, осуществляется с согласия населения, выраженного представительными органами соответствующих поселений и муниципального района, и влечет наделение вновь образованного муниципального образования статусом муниципального округа. При этом, если население двух и более поселений не выразило в установленной форме своего согласия на объединение всех поселений, входящих в состав муниципального района, такое объединение не</text:span><text:span text:style-name="T1"> </text:span><text:span text:style-name="T1">осуществляется. Муниципальный район, в котором все поселения, входившие в его состав, объединились, а также указанные поселения утрачивают статус муниципального образования.</text:span></text:p>
      <text:p co:para-mark-style-name="T1" text:style-name="P3"><text:span text:style-name="T1">(Статья 3 дополнена частью 3.1-1 решением Думы Усть-Большерецкого муниципального района</text:span><text:span text:style-name="T1"> </text:span><text:a xlink:href="https://pravo-search.minjust.ru/bigs/showDocument.html?id=524D49C8-BF42-4B36-8C4E-B189DA4ADB3F" xlink:type="simple"><text:span text:style-name="T3">от 10.07.2019 №270</text:span></text:a><text:span text:style-name="T1">)</text:span></text:p>
      <text:p co:para-mark-style-name="T1" text:style-name="P3"><text:span text:style-name="T1">4. Разделение муниципального района осуществляется с учетом мнения</text:span><text:span text:style-name="T1"> </text:span><text:span text:style-name="T1">населения, выраженного Думой Усть-Большерецкого муниципального района.</text:span></text:p>
      <text:p co:para-mark-style-name="T1" text:style-name="P3"><text:span text:style-name="T1">5. Преобразование муниципального района влечет создание вновь образованных муниципальных образований в случаях, предусмотренных</text:span><text:span text:style-name="T1"> </text:span><text:span text:style-name="T1">частями 3.1-1, 4 и 6 статьи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Часть 5 статьи 3 в редакции решения Думы Усть-Большерецкого муниципального района</text:span><text:span text:style-name="T1"> </text:span><text:a xlink:href="https://pravo-search.minjust.ru/bigs/showDocument.html?id=524D49C8-BF42-4B36-8C4E-B189DA4ADB3F" xlink:type="simple"><text:span text:style-name="T3">от 10.07.2019 №270</text:span></text:a><text:span text:style-name="T1">)</text:span></text:p>
      <text:p co:para-mark-style-name="T1" text:style-name="P3"><text:span text:style-name="T1">(Статья 3 дополнена частью 5 решением Думы Усть-Большерецкого муниципального района от 18.06.2009 №227)</text:span></text:p>
      <text:p co:para-mark-style-name="T5" text:style-name="P3"><text:span text:style-name="T8"> </text:span></text:p>
      <text:p co:para-mark-style-name="T5" text:style-name="P3"><text:span text:style-name="T8">Статья 4. Состав территории Усть-Большерецкого муниципального района</text:span></text:p>
      <text:p co:para-mark-style-name="T1" text:style-name="P3"><text:span text:style-name="T1">1. В состав территории муниципального района входят:</text:span></text:p>
      <text:p co:para-mark-style-name="T1" text:style-name="P3"><text:span text:style-name="T1">- территория Усть-Большерецкого сельского поселения;</text:span></text:p>
      <text:p co:para-mark-style-name="T1" text:style-name="P3"><text:span text:style-name="T1">- территория Октябрьского городского поселения;</text:span></text:p>
      <text:p co:para-mark-style-name="T1" text:style-name="P3"><text:span text:style-name="T1">- территория Апачинского сельского поселения;</text:span></text:p>
      <text:p co:para-mark-style-name="T1" text:style-name="P3"><text:span text:style-name="T1">- территория Кавалерского сельского поселения;</text:span></text:p>
      <text:p co:para-mark-style-name="T1" text:style-name="P3"><text:span text:style-name="T1">-</text:span><text:span text:style-name="T1"> </text:span><text:span text:style-name="T1">территория Озерновского городского поселения;</text:span></text:p>
      <text:p co:para-mark-style-name="T1" text:style-name="P3"><text:span text:style-name="T1">- территория Запорожского сельского поселения;</text:span></text:p>
      <text:p co:para-mark-style-name="T1" text:style-name="P3"><text:span text:style-name="T1">- межселенные территории.</text:span></text:p>
      <text:p co:para-mark-style-name="T1" text:style-name="P3"><text:span text:style-name="T1">В состав межселенных территорий муниципального района входят поселок Шумный и поселок Паужетка.</text:span></text:p>
      <text:p co:para-mark-style-name="T1" text:style-name="P3"><text:span text:style-name="T1">(Часть 1 статьи 4 в редакции решения Думы Усть-Большерецкого муниципального района от 18.06.2009 №227)</text:span></text:p>
      <text:p co:para-mark-style-name="T1" text:style-name="P3"><text:span text:style-name="T1">2. На территории муниципального района расположены населенные пункты:</text:span></text:p>
      <text:p co:para-mark-style-name="T1" text:style-name="P3"><text:span text:style-name="T1">село Усть-Большерецк;</text:span></text:p>
      <text:p co:para-mark-style-name="T1" text:style-name="P3"><text:span text:style-name="T1">поселок Октябрьский;</text:span></text:p>
      <text:p co:para-mark-style-name="T1" text:style-name="P3"><text:span text:style-name="T1">(Абзац третий части 2 статьи 4 в редакции решения Думы Усть-Большерецкого муниципального района от 31.03.2010 №260)</text:span></text:p>
      <text:p co:para-mark-style-name="T1" text:style-name="P3"><text:span text:style-name="T1">поселок Озерновский;</text:span></text:p>
      <text:p co:para-mark-style-name="T1" text:style-name="P3"><text:span text:style-name="T1">(Абзац четвертый части 2 статьи 4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село Апача;</text:span></text:p>
      <text:p co:para-mark-style-name="T1" text:style-name="P3"><text:span text:style-name="T1">село Запорожье;</text:span></text:p>
      <text:p co:para-mark-style-name="T1" text:style-name="P3"><text:span text:style-name="T1">село Кавалерское;</text:span></text:p>
      <text:p co:para-mark-style-name="T1" text:style-name="P3"><text:span text:style-name="T1">село Карымай.</text:span></text:p>
      <text:p co:para-mark-style-name="T1" text:style-name="P3"><text:span text:style-name="T1">Указанные населенные пункты в соответствии с Законом Камчатской области</text:span><text:span text:style-name="T1"> </text:span><text:a xlink:href="http://zakon.scli.ru/" xlink:type="simple"><text:span text:style-name="T3">"Об установлении границ муниципальных образований, расположенных на территории Усть-Большерецкого района Камчатской области, и о наделении их статусом муниципального района, городского, сельского поселения"</text:span></text:a><text:span text:style-name="T1"> </text:span><text:span text:style-name="T1">входят в состав городских, сельских поселений муниципального района.</text:span></text:p>
      <text:p co:para-mark-style-name="T1" text:style-name="P3"><text:span text:style-name="T1">3. Административным центром муниципального района является село Усть-Большерецк.</text:span></text:p>
      <text:p co:para-mark-style-name="T5" text:style-name="P3"><text:span text:style-name="T8"> </text:span></text:p>
      <text:p co:para-mark-style-name="T5" text:style-name="P3"><text:span text:style-name="T8">Статья 5. Население Усть-Большерецкого муниципального района</text:span></text:p>
      <text:p co:para-mark-style-name="T1" text:style-name="P3"><text:span text:style-name="T1">Население муниципального района составляют постоянно или преимущественно</text:span><text:span text:style-name="T1"> </text:span><text:span text:style-name="T1">проживающие на территории муниципального района граждане Российской Федерации, граждане иностранных государств и лица без гражданства.</text:span></text:p>
      <text:p co:para-mark-style-name="T1" text:style-name="P3"><text:span text:style-name="T1">(Статья 5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5" text:style-name="P3"><text:span text:style-name="T8"> </text:span></text:p>
      <text:p co:para-mark-style-name="T5" text:style-name="P3"><text:span text:style-name="T8">Статья 6. Официальные символы Усть-Большерецкого муниципального района и порядок их использования</text:span></text:p>
      <text:p co:para-mark-style-name="T1" text:style-name="P3"><text:span text:style-name="T1">1. Усть-Большерецкий муниципальный район имеет герб и флаг, отражающие его исторические, культурные и иные местные традиции и особенности.</text:span></text:p>
      <text:p co:para-mark-style-name="T1" text:style-name="P3"><text:span text:style-name="T1">Описание и порядок официального использования символов муниципального района устанавливается решением Думы Усть-Большерецкого муниципального района.</text:span></text:p>
      <text:p co:para-mark-style-name="T1" text:style-name="P3"><text:span text:style-name="T1">2. Днем района является день 1 апреля.</text:span></text:p>
      <text:p co:para-mark-style-name="T5" text:style-name="P3"><text:span text:style-name="T8"> </text:span></text:p>
      <text:p co:para-mark-style-name="T5" text:style-name="P3"><text:span text:style-name="T8">Статья 7. Почетное звание Усть-Большерецкого муниципального района и награды</text:span></text:p>
      <text:p co:para-mark-style-name="T1" text:style-name="P3"><text:span text:style-name="T1">1. Высшим знаком признательности населения муниципального района лицу, внесшему большой вклад в экономическое, социальное и культурное развитие муниципального района, является звание "Почетный житель Усть-Большерецкого района".</text:span></text:p>
      <text:p co:para-mark-style-name="T1" text:style-name="P3"><text:span text:style-name="T1">Порядок присвоения звания "Почетный житель Усть-Большерецкого района" определяется решением Думы Усть-Большерецкого муниципального района.</text:span></text:p>
      <text:p co:para-mark-style-name="T1" text:style-name="P3"><text:span text:style-name="T1">2. Награды муниципального района, их описание, порядок награждения устанавливаются решением Думы Усть-Большерецкого муниципального района.</text:span></text:p>
      <text:p co:para-mark-style-name="T6" text:style-name="P3"><text:span text:style-name="T7"> </text:span></text:p>
      <text:p co:para-mark-style-name="T6" text:style-name="P3"><text:span text:style-name="T7">Глава II. Правовые основы организации и осуществления местного самоуправления в Усть-Большерецком муниципальном районе</text:span></text:p>
      <text:p co:para-mark-style-name="T5" text:style-name="P3"><text:span text:style-name="T8"> </text:span></text:p>
      <text:p co:para-mark-style-name="T5" text:style-name="P3"><text:span text:style-name="T8">Статья 8. Местное самоуправление в Усть-Большерецком муниципальном районе</text:span></text:p>
      <text:p co:para-mark-style-name="T1" text:style-name="P3"><text:span text:style-name="T1">Местное самоуправление в муниципальном районе - форма осуществления народом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законами Камчатского края, самостоятельное и под свою ответственность решение населением непосредственно и (или</text:span><text:span text:style-name="T1">) через органы местного самоуправления муниципального района вопросов местного значения исходя из интересов населения с учетом исторических и иных местных традиций.</text:span></text:p>
      <text:p co:para-mark-style-name="T1" text:style-name="P3"><text:span text:style-name="T1">(Статья 8 в редакции решения Думы Усть-Большерецкого муниципального района от 27.12.2007 №141)</text:span></text:p>
      <text:p co:para-mark-style-name="T5" text:style-name="P3"><text:span text:style-name="T10"> </text:span></text:p>
      <text:p co:para-mark-style-name="T5" text:style-name="P3"><text:span text:style-name="T8">Статья 9. Муниципальные правовые акты Усть-Большерецкого муниципального района</text:span></text:p>
      <text:p co:para-mark-style-name="T1" text:style-name="P3"><text:span text:style-name="T1">1. По вопросам местного значения населением муниципального района непосредственно и (или) органами местного самоуправления муниципального района и должностными лицами местного самоуправления муниципального района принимаются муниципальные правовые акты.</text:span></text:p>
      <text:p co:para-mark-style-name="T1" text:style-name="P3"><text:span text:style-name="T1">2. По вопросам осуществления отдельных государственных полномочий, переданных органам местного самоуправления муниципального района федеральными законами и законами Камчатского края, могут приниматься муниципальные правовые акты на основании и во исполнение положений, установленных соответствующими федеральными законами и законами Камчатского края.</text:span></text:p>
      <text:p co:para-mark-style-name="T1" text:style-name="P3"><text:span text:style-name="T1">2.1.</text:span><text:span text:style-name="T1"> </text:span><text:span text:style-name="T1">Проекты муниципальных правовых актов могут вноситься депутатами Думы Усть-Большерецкого муниципального района, постоянными комитетами и комиссиями Думы Усть-Большерецкого муниципального района, Главой Усть-Большерецкого муниципального района, возглавляющим Администрацию Усть-Большерецкого муниципального района, (далее – Глава Усть-Большерецкого муниципального района), Администрацией Усть-Большерецкого муниципального района, органами местного самоуправления поселений, входящих в состав Усть-Большерецкого муниципального района</text:span><text:span text:style-name="T1">, органами территориального общественного самоуправления, инициативными группами граждан и прокурором Усть-Большерецкого муниципального района</text:span><text:span text:style-name="T1">.</text:span></text:p>
      <text:p co:para-mark-style-name="T1" text:style-name="P3"><text:span text:style-name="T1">(Статья 9 дополнена частью 2.1 решением Думы Усть-Большерецкого муниципального района от 31.03.2010 №260)</text:span></text:p>
      <text:p co:para-mark-style-name="T1" text:style-name="P3"><text:span text:style-name="T1">(Часть 2.1 статьи 9 в редакции решения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1" text:style-name="P3"><text:span text:style-name="T1">(Часть 2.1 статьи 9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3. Муниципальные правовые акты, принятые органами местного самоуправления муниципального района, подлежат обязательному исполнению на всей территории муниципального района.</text:span></text:p>
      <text:p co:para-mark-style-name="T1" text:style-name="P3"><text:span text:style-name="T1">За неисполнение муниципальных правовых актов граждане, руководители организаций, должностные</text:span><text:span text:style-name="T1"> </text:span><text:span text:style-name="T1">лица органов государственной власти и должностные лица органов местного самоуправления муниципального района несут ответственность в соответствии с федеральными законами и законами Камчатского края.</text:span></text:p>
      <text:p co:para-mark-style-name="T1" text:style-name="P3"><text:span text:style-name="T1">4.</text:span><text:span text:style-name="T1"> </text:span><text:span text:style-name="T1">В систему муниципальных правовых актов муниципального района входят:</text:span></text:p>
      <text:p co:para-mark-style-name="T1" text:style-name="P3"><text:span text:style-name="T1">- Устав Усть-Большерецкого муниципального района, правовые акты, принятые на местном референдуме;</text:span></text:p>
      <text:p co:para-mark-style-name="T1" text:style-name="P3"><text:span text:style-name="T1">- решения Думы Усть-Большерецкого муниципального района;</text:span></text:p>
      <text:p co:para-mark-style-name="T1" text:style-name="P3"><text:span text:style-name="T1">- правовые акты Главы Усть-Большерецкого муниципального района, Администрации Усть-Большерецкого муниципального района и иных органов местного самоуправления и должностных лиц местного самоуправления, предусмотренных настоящим Уставом.</text:span></text:p>
      <text:p co:para-mark-style-name="T1" text:style-name="P3"><text:span text:style-name="T1">Дума Усть-Большерецкого муниципального района по вопросам, отнесенным к ее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муниципального района, решение об удалении Главы Усть-Большерецкого муниципального района в отставку, а также решения по вопросам организации деятельности Думы Усть-Большерецкого муниципального района и по иным вопросам, отнесенным к ее компетенции федеральными законами, законами Камчатского края, настоящим Уставом.</text:span></text:p>
      <text:p co:para-mark-style-name="T1" text:style-name="P3"><text:span text:style-name="T1">Глава Усть-Большерецкого муниципального района в пределах своих полномочий, установленных федеральными законами, законами Камчатского края, настоящим Уставом, нормативными правовыми актами Думы Усть-Большерецкого муниципального района, издает постановления Администрации Усть-Большерецкого муниципального района по вопросам местного значения и</text:span><text:span text:style-name="T1"> </text:span><text:span text:style-name="T1">вопросам, связанным с осуществлением отдельных государственных полномочий, переданных органам местного самоуправления муниципального района федеральными законами и законами Камчатского края, а также распоряжения Администрации Усть-Большерецкого муниципального района по вопросам организации работы Администрации Усть-Большерецкого муниципального района. Глава Усть-Большерецкого муниципального района издает постановления и распоряжения по иным вопросам, отнесенным к его компетенции настоящим Уставом в соответствии с Федеральным законом «Об общих принципах организации местного самоуправления в Российской Федерации», другими федеральными законами.</text:span></text:p>
      <text:p co:para-mark-style-name="T1" text:style-name="P3"><text:span text:style-name="T1">Председатель Думы Усть-Большерецкого муниципального района издает постановления и распоряжения по вопросам организации деятельности Думы Усть-Большерецкого муниципального района, подписывает решения Думы Усть-Большерецкого муниципального района.</text:span></text:p>
      <text:p co:para-mark-style-name="T1" text:style-name="P3"><text:span text:style-name="T1">Иные должностные лица местного самоуправления издают распоряжения и приказы по вопросам, отнесенным к их полномочиям настоящим Уставом.</text:span></text:p>
      <text:p co:para-mark-style-name="T1" text:style-name="P3"><text:span text:style-name="T1">Руководители органов Администрации Усть-Большерецкого муниципального района, имеющие статус юридического лица, издают приказы по вопросам, относящимся к</text:span><text:span text:style-name="T1"> </text:span><text:span text:style-name="T1">установленной сфере деятельности.</text:span></text:p>
      <text:p co:para-mark-style-name="T1" text:style-name="P3"><text:span text:style-name="T1">(Часть 4 статьи 9 в редакции решения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5" text:style-name="P3"><text:span text:style-name="T1">(Часть 4 статьи 9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Часть 4 статьи 9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5. Устав муниципального района и оформленные в виде правовых актов решения, принятые на районном референдуме, являются актами высшей юридической силы в системе муниципальных правовых актов муниципального района, имеют прямое действие и применяются на всей территории муниципального района.</text:span></text:p>
      <text:p co:para-mark-style-name="T1" text:style-name="P3"><text:span text:style-name="T1">(Часть 5 статьи 9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1" text:style-name="P6"><text:span text:style-name="T12">6. Муниципальные правовые акты вступают в силу в порядке, установленном настоящим Уставом, за исключением нормативных правовых актов представительных органов местного самоуправления о налогах и сборах, которые вступают в силу в соответствии с Налоговым кодексом Российской Федерации.</text:span></text:p>
      <text:p co:para-mark-style-name="T11" text:style-name="P3"><text:span text:style-name="T12">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бнародования.</text:span></text:p>
      <text:p co:para-mark-style-name="T11" text:style-name="P3"><text:span text:style-name="T12">Порядок обнародования муниципальных правовых актов, в том числе соглашений, заключаемых между органами местного самоуправления, устанавливается настоящим Уставом и должен обеспечивать возможность ознакомления с ними граждан,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span></text:p>
      <text:p co:para-mark-style-name="T11" text:style-name="P3"><text:span text:style-name="T12">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1" text:style-name="P3"><text:span text:style-name="T12">1) официальное опубликование муниципального правового акта;</text:span></text:p>
      <text:p co:para-mark-style-name="T11" text:style-name="P3"><text:span text:style-name="T12">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span></text:p>
      <text:p co:para-mark-style-name="T11" text:style-name="P3"><text:span text:style-name="T12">3) размещение на официальном сайте муниципального образования в информационно-телекоммуникационной сети «Интернет»;</text:span></text:p>
      <text:p co:para-mark-style-name="T11" text:style-name="P3"><text:span text:style-name="T12">4) иной предусмотренный настоящим Уставом способ обеспечения возможности ознакомления граждан с муниципальным правовым актом, в том числе соглашением, заключенным между органами местного самоуправления.</text:span></text:p>
      <text:p co:para-mark-style-name="T11" text:style-name="P3"><text:span text:style-name="T12">Официальным опублик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периодическом печатном издании, распространяемом в соответствующем муниципальном образовании, или первое размещение его полного текста в сетевом издании.</text:span></text:p>
      <text:p co:para-mark-style-name="T11" text:style-name="P3"><text:span text:style-name="T12">В случае, если официальное опубликование муниципального правового акта, в том числе соглашения, заключенного между органами местного самоуправления, осуществляется в сетевом издании, в муниципальном образовании в соответствии с</text:span><text:span text:style-name="T12"> </text:span><text:a xlink:href="https://pravo-search.minjust.ru/bigs/showDocument.html?id=3327C7CB-BAC8-4023-8AD1-6B133A2F8EEE" xlink:type="simple"><text:span text:style-name="T13">Федеральным законом от 9 февраля 2009 года № 8-ФЗ</text:span></text:a><text:span text:style-name="T12"> </text:span><text:span text:style-name="T12">«Об обеспечении доступа к информации о деятельности государственных органов и органов местного самоуправления» обеспечивается создание одного или нескольких пунктов подключения к информационно-телекоммуникационной сети «Интернет» в местах, доступных для их использования неограниченным кругом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 без использования ими дополнительных технических средств.</text:span></text:p>
      <text:p co:para-mark-style-name="T11" text:style-name="P3"><text:span text:style-name="T12">Наименование периодического печатного издания и (или) наименование сетевого издания с указанием доменного имени соответствующего сайта в информационно-телекоммуникационной сети «Интернет» и сведений о его регистрации в качестве средства массовой информации, в которых осуществляется официальное опубликование муниципальных правовых актов, в том числе соглашений, заключенных между органами местного самоуправления, указываются в настоящем Уставе.</text:span></text:p>
      <text:p co:para-mark-style-name="T11" text:style-name="P3"><text:span text:style-name="T12">Официальным периодическим  изданием Усть-Большерецкого муниципального района  является Усть-Большерецкая еженедельная районная газета «Ударник».</text:span></text:p>
      <text:p co:para-mark-style-name="T1" text:style-name="P7"><text:span text:style-name="T1">Муниципальные правовые акты также подлежат размещению на портале Минюста России «Нормативные правовые акты Российской Федерации» (http://pravo-minjust.ru, http://право-минюст.рф, регистрация в качестве сетевого издания: Эл № ФС77-72471 от 05.03.2018).</text:span></text:p>
      <text:p co:para-mark-style-name="T1" text:style-name="P3"><text:span text:style-name="T14">Перечень периодических печатных изданий, сетевых изданий с указанием доменных имен соответствующих сайтов в информационно-телекоммуникационной сети «Интернет» и сведений об их регистрации в качестве средств массовой информации, в которых осуществляется обнародование (за исключением официального опубликования) муниципальных правовых актов, в том числе соглашений, заключенных между органами местного самоуправления, доводится до всеобщего сведения путем опубликования правового акта Главы Усть-Большерецкого муниципального района.</text:span></text:p>
      <text:p co:para-mark-style-name="T1" text:style-name="P3"><text:span text:style-name="T1">(Часть 6 статьи 9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Часть 6 статьи 9 в редакции решения Думы Усть-Большерецкого муниципального района</text:span><text:span text:style-name="T1"> </text:span><text:a xlink:href="https://pravo-search.minjust.ru/bigs/showDocument.html?id=8BC372DD-70D6-4465-86D3-A3D88A01FF5C" xlink:type="simple"><text:span text:style-name="T3">от 15.10.2018 №225</text:span></text:a><text:span text:style-name="T1">)</text:span></text:p>
      <text:p co:para-mark-style-name="T1" text:style-name="P3"><text:span text:style-name="T1">(Часть 6 статьи 9 в редакции решения Думы Усть-Большерецкого муниципального района</text:span><text:span text:style-name="T1"> </text:span><text:a xlink:href="https://pravo-search.minjust.ru/bigs/showDocument.html?id=2042A0CF-4CF8-443B-9A87-880F235BE2CE" xlink:type="simple"><text:span text:style-name="T3">от 13.03.2019 №251</text:span></text:a><text:span text:style-name="T1">)</text:span></text:p>
      <text:p co:para-mark-style-name="T1" text:style-name="P3"><text:span text:style-name="T1">(Часть 6 статьи 9 в редакции решения Думы Усть-Большерецкого муниципального района</text:span><text:span text:style-name="T1"> </text:span><text:a xlink:href="https://pravo-search.minjust.ru/bigs/showDocument.html?id=D6F03657-DB06-429F-A6C5-4D47180EDB3A" xlink:type="simple"><text:span text:style-name="T3">от 25.03.2024 №209</text:span></text:a><text:span text:style-name="T1">)</text:span></text:p>
      <text:p co:para-mark-style-name="T1" text:style-name="P3"><text:span text:style-name="T1">7. Порядок</text:span><text:span text:style-name="T1"> </text:span><text:span text:style-name="T1">рассмотрения, принятия, обнародования и вступления в силу нормативных правовых актов</text:span><text:span text:style-name="T1"> </text:span><text:span text:style-name="T1">Думы</text:span><text:span text:style-name="T1"> </text:span><text:span text:style-name="T1">Усть-Большерецкого муниципального района, устанавливается</text:span><text:span text:style-name="T1"> </text:span><text:a xlink:href="http://zakon.scli.ru/" xlink:type="simple"><text:span text:style-name="T3">статьей 24</text:span></text:a><text:span text:style-name="T1"> </text:span><text:span text:style-name="T1">настоящего Устава.</text:span></text:p>
      <text:p co:para-mark-style-name="T1" text:style-name="P3"><text:span text:style-name="T1">(Абзац первый части 7 статьи 9 в редакции решения Думы Усть-Большерецкого муниципального района</text:span><text:span text:style-name="T1"> </text:span><text:a xlink:href="https://pravo-search.minjust.ru/bigs/showDocument.html?id=2042A0CF-4CF8-443B-9A87-880F235BE2CE" xlink:type="simple"><text:span text:style-name="T3">от 13.03.2019 №251</text:span></text:a><text:span text:style-name="T1">)</text:span></text:p>
      <text:p co:para-mark-style-name="T1" text:style-name="P3"><text:span text:style-name="T15">Нормативные правовые акты, принятые Главой Усть-Большерецкого муниципального района, затрагивающие права и обязанности человека и гражданина, подлежат официальному опубликованию (обнародованию) Главой Усть-Большерецкого муниципального района в течение семи дней</text:span><text:span text:style-name="T1">.</text:span></text:p>
      <text:p co:para-mark-style-name="T1" text:style-name="P3"><text:span text:style-name="T1">(Часть 7 статьи 9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5" text:style-name="P3"><text:span text:style-name="T1">(Часть 7 статьи 9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Абзац второй части 7 статьи 9 в редакции решения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1">(Абзац второй части 7 статьи 9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8. Муниципальные правовые акты могут быть отменены или их действие может быть приостановлено органами</text:span><text:span text:style-name="T1"> </text:span><text:span text:style-name="T1">местного самоуправления муниципального района или должностными лицами местного самоуправления муниципального района,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муниципального района или должностными лицами местного самоуправления муниципального района,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муниципального района отдельных государственных полномочий, переданных им федеральными законами и законами Камчатского края, - уполномоченным органом государственной</text:span><text:span text:style-name="T1"> </text:span><text:span text:style-name="T1">власти Российской Федерации (уполномоченным органом государственной власти Камчатского края).</text:span></text:p>
      <text:p co:para-mark-style-name="T1" text:style-name="P3"><text:span text:style-name="T1">(Статья 9 в редакции решения Думы Усть-Большерецкого муниципального района от 27.12.2007 №141)</text:span></text:p>
      <text:p co:para-mark-style-name="T1" text:style-name="P3"><text:span text:style-name="T1">(Часть 8 статьи 9 в редакции решения Думы Усть-Большерецкого муниципального района от 18.06.2009 №227)</text:span></text:p>
      <text:p co:para-mark-style-name="T1" text:style-name="P3"><text:span text:style-name="T1">9. (Абзац первый части 9 статьи 9 признан утратившим силу решением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Правовые акты по вопросам деятельности Администрации Усть-Большерецкого муниципального района вступают в силу после дня их принятия, если иной порядок не установлен действующим законодательством или если в самом правовом акте о введении его в действие не установлен иной срок.</text:span></text:p>
      <text:p co:para-mark-style-name="T5" text:style-name="P3"><text:span text:style-name="T1">Порядок принятия приказов органов Администрации Усть-Большерецкого муниципального района, вступления их в силу и отмены определяются положениями о данных органах.</text:span></text:p>
      <text:p co:para-mark-style-name="T5" text:style-name="P3"><text:span text:style-name="T1">(Статья 9 дополнена частью 9 решением Думы Усть-Большерецкого муниципального района</text:span><text:span text:style-name="T1"> </text:span><text:a xlink:href="https://pravo-search.minjust.ru/bigs/showDocument.html?id=90EA6C1F-90C1-41C6-8995-1B56F2B2FFEA" xlink:type="simple"><text:span text:style-name="T3">от 19.03.2013 №120</text:span></text:a><text:span text:style-name="T1">)</text:span></text:p>
      <text:p co:para-mark-style-name="T1" text:style-name="P3"><text:span text:style-name="T1">(Часть 9 статьи 9 в редакции решения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1" text:style-name="P3"><text:span text:style-name="T1">10. Проекты муниципальных</text:span><text:span text:style-name="T1"> </text:span><text:span text:style-name="T1">нормативных правовых актов Усть-Большерецкого муниципального района, затрагивающие вопросы осуществления предпринимательской и инвестиционной деятельности подлежат оценке регулирующего воздействия, проводимой Администрацией Усть-Большерецкого муниципального района в порядке, установленном муниципальными нормативными правовыми актами в соответствии с законом Камчатского края.</text:span></text:p>
      <text:p co:para-mark-style-name="T1" text:style-name="P3"><text:span text:style-name="T1">Оценка регулирующего воздействия проектов муниципальных нормативных правовых актов проводится в целях выявления положений, вводящих избыточные обязанности, запреты и ограничения для субъектов предпринимательской и иной экономическ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ой экономической деятельности и местных бюджетов.</text:span></text:p>
      <text:p co:para-mark-style-name="T5" text:style-name="P3"><text:span text:style-name="T1">(Статья 9 дополнена частью 10 решением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text:span><text:span text:style-name="T1">Абзац второй части 10</text:span><text:span text:style-name="T1"> </text:span><text:span text:style-name="T1">статьи 9 в редакции решения Думы Усть-Большерецкого муниципального района</text:span><text:span text:style-name="T1"> </text:span><text:a xlink:href="https://pravo-search.minjust.ru/bigs/showDocument.html?id=CF0DEB77-CA99-4B9D-B52A-E0A4A4E79201" xlink:type="simple"><text:span text:style-name="T3">от 04.10.2021 №67</text:span></text:a><text:span text:style-name="T1">)</text:span></text:p>
      <text:p co:para-mark-style-name="T1" text:style-name="P3"><text:span text:style-name="T1"> </text:span></text:p>
      <text:p co:para-mark-style-name="T5" text:style-name="P3"><text:span text:style-name="T8">Статья 10. Вопросы местного значения Усть-Большерецкого муниципального района</text:span></text:p>
      <text:p co:para-mark-style-name="T1" text:style-name="P3"><text:span text:style-name="T1">1. К вопросам местного значения Усть-Большерецкого муниципального района относятся:</text:span></text:p>
      <text:p co:para-mark-style-name="T1" text:style-name="P3"><text:span text:style-name="T1">1)</text:span><text:span text:style-name="T1"> </text:span><text:span text:style-name="T15">составление и рассмотрение проекта бюджета муниципального района, утверждение и исполнение бюджета муниципального района, осуществление контроля за</text:span><text:span text:style-name="T15"> </text:span><text:span text:style-name="T15">его исполнением, составление и утверждение отчета об исполнении бюджета муниципального района</text:span><text:span text:style-name="T1">;</text:span></text:p>
      <text:p co:para-mark-style-name="T1" text:style-name="P3"><text:span text:style-name="T1">(Пункт 1 части 1 статьи 10 в редакции решения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1">2) установление, изменение и отмена местных налогов и сборов муниципального района;</text:span></text:p>
      <text:p co:para-mark-style-name="T1" text:style-name="P3"><text:span text:style-name="T1">3) владение, пользование и распоряжение имуществом, находящимся в муниципальной собственности муниципального района;</text:span></text:p>
      <text:p co:para-mark-style-name="T1" text:style-name="P3"><text:span text:style-name="T1">4) организация в границах муниципального района электро - и газоснабжения поселений в пределах полномочий, установленных законодательством Российской Федерации;</text:span></text:p>
      <text:p co:para-mark-style-name="T1" text:style-name="P3"><text:span text:style-name="T1">(Пункт 4 части 1 статьи 10 в редакции решения Думы Усть-Большерецкого муниципального района</text:span><text:span text:style-name="T1"> </text:span><text:a xlink:href="https://pravo-search.minjust.ru/bigs/showDocument.html?id=BB79CBCB-24D0-4C5F-807E-BF01CDD6602F" xlink:type="simple"><text:span text:style-name="T3">от 25.12.2012 №118</text:span></text:a><text:span text:style-name="T1">)</text:span></text:p>
      <text:p co:para-mark-style-name="T1" text:style-name="P3"><text:span text:style-name="T1">5) дорожная деятельность в отношении автомобильных дорог местного значения вне границ населенных пунктов в границах муниципального района и обеспечение безопасности дорожного</text:span><text:span text:style-name="T1"> </text:span><text:span text:style-name="T1">движения на них, осуществление муниципального контроля</text:span><text:span text:style-name="T1"> </text:span><text:span text:style-name="T1">на автомобильном транспорте, городском наземном электрическом транспорте и в дорожном хозяйстве</text:span><text:span text:style-name="T1"> </text:span><text:span text:style-name="T1">вне границ населенных пунктов в границах муниципального района,</text:span><text:span text:style-name="T1"> </text:span><text:span text:style-name="T1">организация дорожного движения</text:span><text:span text:style-name="T1"> </text:span><text:span text:style-name="T1">а также</text:span><text:span text:style-name="T1"> </text:span><text:span text:style-name="T1">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3"><text:span text:style-name="T1">(Пункт 5 части 1 статьи 10 в редакции решения Думы Усть-Большерецкого муниципального района от 27.12.2007 №141)</text:span></text:p>
      <text:p co:para-mark-style-name="T1" text:style-name="P3"><text:span text:style-name="T1">(Пункт 5 части 1 статьи 10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Пункт 5 части 1 статьи 10 в редакции решения Думы Усть-Большерецкого муниципального района</text:span><text:span text:style-name="T1"> </text:span><text:a xlink:href="https://pravo-search.minjust.ru/bigs/showDocument.html?id=CF0DEB77-CA99-4B9D-B52A-E0A4A4E79201" xlink:type="simple"><text:span text:style-name="T3">от 04.10.2021 №67</text:span></text:a><text:span text:style-name="T1">)</text:span></text:p>
      <text:p co:para-mark-style-name="T1" text:style-name="P3"><text:span text:style-name="T1">6)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text:span></text:p>
      <text:p co:para-mark-style-name="T1" text:style-name="P3"><text:span text:style-name="T1">6.1)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span></text:p>
      <text:p co:para-mark-style-name="T1" text:style-name="P3"><text:span text:style-name="T1">(Статья 10 дополнена пунктом 6.1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6.2)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text:span><text:span text:style-name="T1"> </text:span><text:span text:style-name="T1">Российской Федерации, проживающих на территории муниципального района, реализацию прав</text:span><text:span text:style-name="T1"> </text:span><text:span text:style-name="T1">коренных малочисленных народов и других</text:span><text:span text:style-name="T1">национальных</text:span><text:span text:style-name="T1"> </text:span><text:span text:style-name="T1">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3"><text:span text:style-name="T1">(Часть 1 статьи 10 дополнена пунктом 6.2 решением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1" text:style-name="P3"><text:span text:style-name="T1">(Пункт 6.2 части 1 статьи 10 в редакции решения Думы Усть-Большерецкого муниципального района</text:span><text:span text:style-name="T1"> </text:span><text:a xlink:href="https://pravo-search.minjust.ru/bigs/showDocument.html?id=2042A0CF-4CF8-443B-9A87-880F235BE2CE" xlink:type="simple"><text:span text:style-name="T3">от 13.03.2019 №251</text:span></text:a><text:span text:style-name="T1">)</text:span></text:p>
      <text:p co:para-mark-style-name="T1" text:style-name="P3"><text:span text:style-name="T1">7) участие в предупреждении и ликвидации последствий чрезвычайных ситуаций на территории муниципального района;</text:span></text:p>
      <text:p co:para-mark-style-name="T1" text:style-name="P3"><text:span text:style-name="T1">7.1) обеспечение первичных мер пожарной безопасности в границах муниципального района за границами городских и сельских населенных пунктов;</text:span></text:p>
      <text:p co:para-mark-style-name="T1" text:style-name="P3"><text:span text:style-name="T1">(пу</text:span><text:span text:style-name="T1">нкт 7</text:span><text:span text:style-name="T1">.1 части 1 статьи 10</text:span><text:span text:style-name="T1"> </text:span><text:span text:style-name="T1">дополнен решением</text:span><text:span text:style-name="T1"> </text:span><text:span text:style-name="T1">Думы Усть-Большерецкого муниципального района</text:span><text:span text:style-name="T1"> </text:span><text:a xlink:href="https://pravo-search.minjust.ru/bigs/showDocument.html?id=7253F08E-3146-4097-82DD-4CDD6FD1437D" xlink:type="simple"><text:span text:style-name="T3">от 23.03.2021 №35</text:span></text:a><text:span text:style-name="T1">)</text:span></text:p>
      <text:p co:para-mark-style-name="T1" text:style-name="P3"><text:span text:style-name="T1">8) организация охраны общественного порядка на территории муниципального района муниципальной милицией;</text:span></text:p>
      <text:p co:para-mark-style-name="T1" text:style-name="P3"><text:span text:style-name="T1">(Решением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 </text:span><text:span text:style-name="T1">часть 1 статьи 10 дополнена пунктами 8.1 и 8.2, вступающими в силу с 01.01.2012)</text:span></text:p>
      <text:p co:para-mark-style-name="T1" text:style-name="P3"><text:span text:style-name="T1">9) организация мероприятий межпоселенческого харак</text:span><text:span text:style-name="T1">тера по охране окружающей среды,</text:span><text:span text:style-name="T1"> </text:span><text:span text:style-name="T1">в том числе организация и проведение в соответствии с законодательством в области охраны окружающей среды общественных обсуждений планируемой хозяйственной и иной деятельности на т</text:span><text:span text:style-name="T1">ерритории муниципального района;</text:span></text:p>
      <text:p co:para-mark-style-name="T1" text:style-name="P3"><text:span text:style-name="T1">(Пункт 9 части 1 статьи 10 в редакции решения Думы Усть-Большерецкого муниципального района</text:span><text:span text:style-name="T1"> </text:span><text:a xlink:href="https://pravo-search.minjust.ru/bigs/showDocument.html?id=7E0269C2-4DE2-44C2-9A16-D697FC6358A6" xlink:type="simple"><text:span text:style-name="T3">от 16.07.2024 №224</text:span></text:a><text:span text:style-name="T1">)</text:span></text:p>
      <text:p co:para-mark-style-name="T1" text:style-name="P3"><text:span text:style-name="T1">10) организация и осуществление экологического контроля объектов производственного и социального назначения на территории муниципального района, за исключением объектов, экологический контроль которых осуществляют федеральные органы государственной власти;</text:span></text:p>
      <text:p co:para-mark-style-name="T1" text:style-name="P3"><text:span text:style-name="T1">(Пункт 10 статьи 10 утратил силу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1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text:span><text:span text:style-name="T1"> </text:span><text:span text:style-name="T1">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text:span><text:span text:style-name="T1"> </text:span><text:span text:style-name="T1">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Камчатского края), создание условий для осуществления присмотра и ухода за детьми, содержания детей в муниципальных</text:span><text:span text:style-name="T1"> </text:span><text:span text:style-name="T1">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3"><text:span text:style-name="T1">(Пункт 11 статьи 10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Пункт 11 части 1 статьи 10 в редакции решения Думы Усть-Большерецкого муниципального района от 27.12.2007 №141)</text:span></text:p>
      <text:p co:para-mark-style-name="T1" text:style-name="P3"><text:span text:style-name="T1">(Пункт 11 части 1 статьи 10 в редакции решения Думы Усть-Большерецкого муниципального района</text:span><text:span text:style-name="T1"> </text:span><text:a xlink:href="https://pravo-search.minjust.ru/bigs/showDocument.html?id=DB15DC75-E494-4290-B746-FAE0CCE65CCB" xlink:type="simple"><text:span text:style-name="T3">от 20.09.2013 №144</text:span></text:a><text:span text:style-name="T1">)</text:span></text:p>
      <text:p co:para-mark-style-name="T1" text:style-name="P3"><text:span text:style-name="T1">(Пункт 11 части 1 статьи 10 в редакции решения Думы Усть-Большерецкого муниципального района</text:span><text:span text:style-name="T1"> </text:span><text:a xlink:href="https://pravo-search.minjust.ru/bigs/showDocument.html?id=7D48977E-28DF-461C-A26C-2110C8343980" xlink:type="simple"><text:span text:style-name="T3">от 24.03.2017 №137</text:span></text:a><text:span text:style-name="T1">)</text:span></text:p>
      <text:p co:para-mark-style-name="T1" text:style-name="P3"><text:span text:style-name="T1">12) создание условий для оказания медицинской помощи населению на территории муниципального</text:span><text:span text:style-name="T1"> </text:span><text:span text:style-name="T1">района (за исключением территорий поселений,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text:span><text:span text:style-name="T1"> </text:span><text:span text:style-name="T1">гражданам медицинской помощи;</text:span></text:p>
      <text:p co:para-mark-style-name="T1" text:style-name="P3"><text:span text:style-name="T1">(Пункт 12 статьи 10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Пункт 12 части 1 статьи 10 в редакции решения Думы Усть-Большерецкого муниципального района от 27.12.2007 №141)</text:span></text:p>
      <text:p co:para-mark-style-name="T1" text:style-name="P3"><text:span text:style-name="T1">(Решением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 </text:span><text:span text:style-name="T1">пункт 12 части 1 статьи 10 изложен в новой редакции, вступающей в силу с 01.01.2012)</text:span></text:p>
      <text:p co:para-mark-style-name="T1" text:style-name="P3"><text:span text:style-name="T1">(Пункт 12 части 1 статьи 10 в редакции решения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1" text:style-name="P3"><text:span text:style-name="T1">(Пункт 13 статьи 10 утратил силу решением Думы Усть-Большерецкого муниципального района</text:span><text:span text:style-name="T1"> </text:span><text:a xlink:href="http://zakon.scli.ru/" xlink:type="simple"><text:span text:style-name="T3">от 21.06.2007 №98</text:span></text:a><text:span text:style-name="T1">)</text:span></text:p>
      <text:p co:para-mark-style-name="T1" text:style-name="P3"><text:span text:style-name="T1">14)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ях муниципального района;</text:span></text:p>
      <text:p co:para-mark-style-name="T1" text:style-name="P3"><text:span text:style-name="T1">(Пункт 14 части 1 статьи 10 в редакции решения Думы Усть-Большерецкого муниципального района</text:span><text:span text:style-name="T1"> </text:span><text:a xlink:href="https://pravo-search.minjust.ru/bigs/showDocument.html?id=E6A83195-BA4A-404E-9200-6CC2D0695DE8" xlink:type="simple"><text:span text:style-name="T3">от 06.04.2015 №20</text:span></text:a><text:span text:style-name="T1">)</text:span></text:p>
      <text:p co:para-mark-style-name="T1" text:style-name="P3"><text:span text:style-name="T1">(Пункт 14 части 1 статьи 10 в редакции решения Думы Усть-Большерецкого муниципального района</text:span><text:span text:style-name="T1"> </text:span><text:a xlink:href="https://pravo-search.minjust.ru/bigs/showDocument.html?id=2042A0CF-4CF8-443B-9A87-880F235BE2CE" xlink:type="simple"><text:span text:style-name="T3">от 13.03.2019 №251</text:span></text:a><text:span text:style-name="T1">)</text:span></text:p>
      <text:p co:para-mark-style-name="T1" text:style-name="P3"><text:span text:style-name="T1">15) утверждение схем территориального планирования муниципального района, утверждение подготовленной на основе схемы территориального 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text:span><text:span text:style-name="T1">, направление уведомления о соответствии указанных в уведомлении о планируемом строительстве параметров объекта</text:span><text:span text:style-name="T1"> </text:span><text:span text:style-name="T1">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 законодательством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 Градостроительным кодексом Российской Федерации</text:span><text:span text:style-name="T1">, выдача градостроительного плана земельного участка, расположенного на межселенной территории</text:span><text:span text:style-name="T1">;</text:span></text:p>
      <text:p co:para-mark-style-name="T1" text:style-name="P3"><text:span text:style-name="T1">(Пункт 15 части 1 статьи 10 в редакции решения Думы Усть-Большерецкого муниципального района от 27.12.2007 №141)</text:span></text:p>
      <text:p co:para-mark-style-name="T1" text:style-name="P3"><text:span text:style-name="T15">(Пункт 15 части 1 статьи 10 в редакции решения Думы Усть-Большерецкого муниципального района</text:span><text:span text:style-name="T15"> </text:span><text:a xlink:href="https://pravo-search.minjust.ru/bigs/showDocument.html?id=E6A83195-BA4A-404E-9200-6CC2D0695DE8" xlink:type="simple"><text:span text:style-name="T3">от 06.04.2015 №20</text:span></text:a><text:span text:style-name="T1">)</text:span></text:p>
      <text:p co:para-mark-style-name="T1" text:style-name="P3"><text:span text:style-name="T1">(Пункт 15 части 1 статьи 10 в редакции решения Думы Усть-Большерецкого муниципального района</text:span><text:span text:style-name="T1"> </text:span><text:a xlink:href="https://pravo-search.minjust.ru/bigs/showDocument.html?id=8BC372DD-70D6-4465-86D3-A3D88A01FF5C" xlink:type="simple"><text:span text:style-name="T3">от 15.10.2018 №225</text:span></text:a><text:span text:style-name="T1">)</text:span></text:p>
      <text:p co:para-mark-style-name="T1" text:style-name="P3"><text:span text:style-name="T1">(Пункт 15 части 1 статьи 10 в редакции решения Думы Усть-Большерецкого муниципального района</text:span><text:span text:style-name="T1"> </text:span><text:a xlink:href="https://pravo-search.minjust.ru/bigs/showDocument.html?id=3FE9991D-027B-46BD-81C3-872D50A13F78" xlink:type="simple"><text:span text:style-name="T3">от 27.12.2019 №294</text:span></text:a><text:span text:style-name="T1">)</text:span></text:p>
      <text:p co:para-mark-style-name="T1" text:style-name="P3"><text:span text:style-name="T1">15.1)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 муниципального района, осуществляемые в соответствии с Федеральным законом</text:span><text:span text:style-name="T1"> </text:span><text:a xlink:href="http://zakon.scli.ru/" xlink:type="simple"><text:span text:style-name="T3">от 13 марта 2006 года № 38-ФЗ</text:span></text:a><text:span text:style-name="T1"> </text:span><text:span text:style-name="T1">«О рекламе»;</text:span></text:p>
      <text:p co:para-mark-style-name="T1" text:style-name="P3"><text:span text:style-name="T1">(Пункт 15.1 статьи 10 дополнен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Пункт 15.1 части 1 статьи 10 в редакции решения Думы Усть-Большерецкого муниципального района</text:span><text:span text:style-name="T1"> </text:span><text:a xlink:href="https://pravo-search.minjust.ru/bigs/showDocument.html?id=DB15DC75-E494-4290-B746-FAE0CCE65CCB" xlink:type="simple"><text:span text:style-name="T3">от 20.09.2013 №144</text:span></text:a><text:span text:style-name="T1">)</text:span></text:p>
      <text:p co:para-mark-style-name="T1" text:style-name="P3"><text:span text:style-name="T1">16) формирование и содержание муниципального архива, включая хранение архивных фондов поселений;</text:span></text:p>
      <text:p co:para-mark-style-name="T1" text:style-name="P3"><text:span text:style-name="T1">17) содержание на территории муниципального района межпоселенческих мест захоронения, организация ритуальных услуг;</text:span></text:p>
      <text:p co:para-mark-style-name="T1" text:style-name="P3"><text:span text:style-name="T1">18)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span></text:p>
      <text:p co:para-mark-style-name="T1" text:style-name="P3"><text:span text:style-name="T1">19) организация библиотечного обслуживания населения межпоселенческими библиотеками, комплектование и обеспечение сохранности их библиотечных фондов;</text:span></text:p>
      <text:p co:para-mark-style-name="T1" text:style-name="P3"><text:span text:style-name="T1">(Пункт 19 статьи 10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Пункт 19 статьи 10 в редакции решения Думы Усть-Большерецкого муниципального района</text:span><text:span text:style-name="T1"> </text:span><text:a xlink:href="http://zakon.scli.ru/" xlink:type="simple"><text:span text:style-name="T3">от 21.06.2007 №98</text:span></text:a><text:span text:style-name="T1">)</text:span></text:p>
      <text:p co:para-mark-style-name="T1" text:style-name="P3"><text:span text:style-name="T1">20) создание условий для обеспечения поселений, входящих в состав муниципального района, услугами по организации досуга и услугами организаций культуры;</text:span></text:p>
      <text:p co:para-mark-style-name="T1" text:style-name="P3"><text:span text:style-name="T1">21) создание условий для развития местного традиционного народного художественного творчества в поселениях, входящих в состав муниципального района;</text:span></text:p>
      <text:p co:para-mark-style-name="T1" text:style-name="P3"><text:span text:style-name="T1">(Статья 10 дополнена пунктами 20 и 21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5">21.1) 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охрана объектов культурного наследия (памятников истории и культуры) местного (муниципального) значения, расположенных на территории муниципального района;</text:span></text:p>
      <text:p co:para-mark-style-name="T1" text:style-name="P3"><text:span text:style-name="T1">(Часть 1 статьи 10 дополнена пунктом 21.1 решением Думы Усть-Большерецкого муниципального района</text:span><text:span text:style-name="T1"> </text:span><text:a xlink:href="https://pravo-search.minjust.ru/bigs/showDocument.html?id=E6A83195-BA4A-404E-9200-6CC2D0695DE8" xlink:type="simple"><text:span text:style-name="T3">от 06.04.2015 №20</text:span></text:a><text:span text:style-name="T1">)</text:span></text:p>
      <text:p co:para-mark-style-name="T1" text:style-name="P3"><text:span text:style-name="T1">22) выравнивание уровня бюджетной обеспеченности поселений, входящих в состав муниципального района, за счет средств бюджета муниципального района;</text:span></text:p>
      <text:p co:para-mark-style-name="T1" text:style-name="P3"><text:span text:style-name="T1">23)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span></text:p>
      <text:p co:para-mark-style-name="T1" text:style-name="P3"><text:span text:style-name="T1">(Пункт 23 части 1 статьи 10 в редакции решения Думы Усть-Большерецкого муниципального района</text:span><text:span text:style-name="T1"> </text:span><text:a xlink:href="https://pravo-search.minjust.ru/bigs/showDocument.html?id=DB15DC75-E494-4290-B746-FAE0CCE65CCB" xlink:type="simple"><text:span text:style-name="T3">от 20.09.2013 №144</text:span></text:a><text:span text:style-name="T1">)</text:span></text:p>
      <text:p co:para-mark-style-name="T1" text:style-name="P3"><text:span text:style-name="T1">24) создание, развитие и обеспечение охраны лечебно-оздоровительных местностей и курортов местного значения на территории муниципального района,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3"><text:span text:style-name="T1">(П</text:span><text:span text:style-name="T1">ункт 24 части 1 статьи 10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Пункт 24 части 1 статьи 10 в редакции решения Думы Усть-Большерецкого муниципального района</text:span><text:span text:style-name="T1"> </text:span><text:a xlink:href="https://pravo-search.minjust.ru/bigs/showDocument.html?id=CF0DEB77-CA99-4B9D-B52A-E0A4A4E79201" xlink:type="simple"><text:span text:style-name="T3">от 04.10.2021 №67</text:span></text:a><text:span text:style-name="T1">)</text:span></text:p>
      <text:p co:para-mark-style-name="T1" text:style-name="P3"><text:span text:style-name="T1">25)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span></text:p>
      <text:p co:para-mark-style-name="T1" text:style-name="P3"><text:span text:style-name="T1">(Пункт 25 части 1 статьи 10 в редакции решения Думы Усть-Большерецкого муниципального района от 18.06.2009 №227)</text:span></text:p>
      <text:p co:para-mark-style-name="T1" text:style-name="P3"><text:span text:style-name="T1">26) осуществление мероприятий по обеспечению безопасности людей на водных объектах, охране их жизни и здоровья;</text:span></text:p>
      <text:p co:para-mark-style-name="T1" text:style-name="P3"><text:span text:style-name="T1">(Часть 1 статьи 10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Нумерация пунктов части 1 статьи 10 изменена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27) создание условий для развития сельскохозяйственного производства в поселениях, расширения рынка сельскохозяйственной продукции, сырья и продовольствия, содействие развитию малого и среднего предпринимательства,</text:span><text:span text:style-name="T1"> </text:span><text:span text:style-name="T1">оказание поддержки социально ориентированным некоммерческим организациям, благотворительной деятельности и добровольчеству</text:span><text:span text:style-name="T1"> </text:span><text:span text:style-name="T1">(волонтерству)</text:span><text:span text:style-name="T1">;</text:span></text:p>
      <text:p co:para-mark-style-name="T1" text:style-name="P3"><text:span text:style-name="T1">(Часть 1 статьи 10 дополнена пунктом 27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Пункт 27 части 1 статьи 10 в редакции решения Думы Усть-Большерецкого муниципального района от 27.12.2007 №141)</text:span></text:p>
      <text:p co:para-mark-style-name="T1" text:style-name="P3"><text:span text:style-name="T1">(Пункт 27 части 1 статьи 10 в редакции решения Думы Усть-Большерецкого муниципального района</text:span><text:span text:style-name="T1"> </text:span><text:a xlink:href="https://pravo-search.minjust.ru/bigs/showDocument.html?id=36158BA4-6AAC-4F58-9009-5752494D3AB8" xlink:type="simple"><text:span text:style-name="T3">от 23.12.2010 №04</text:span></text:a><text:span text:style-name="T1">)</text:span></text:p>
      <text:p co:para-mark-style-name="T1" text:style-name="P3"><text:span text:style-name="T1">(Пункт 27 части 1 статьи 10 в редакции решения Думы Усть-Большерецкого муниципального района</text:span><text:span text:style-name="T1"> </text:span><text:a xlink:href="https://pravo-search.minjust.ru/bigs/showDocument.html?id=CAC517CC-3AC5-4BF0-837F-80B1B030FAD7" xlink:type="simple"><text:span text:style-name="T3">от 05.04.2018 №200</text:span></text:a><text:span text:style-name="T1">)</text:span></text:p>
      <text:p co:para-mark-style-name="T1" text:style-name="P3"><text:span text:style-name="T1">28) обеспечение условий для развития на территории муниципального район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района;</text:span></text:p>
      <text:p co:para-mark-style-name="T1" text:style-name="P3"><text:span text:style-name="T1">(Часть 1 статьи 10 дополнена пунктом 28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Пункт 28 части 1 статьи 10 в редакции решения Думы Усть-Большерецкого муниципального района</text:span><text:span text:style-name="T1"> </text:span><text:a xlink:href="https://pravo-search.minjust.ru/bigs/showDocument.html?id=6A35A4E0-681B-4301-BC0D-01ED2BE0D4A7" xlink:type="simple"><text:span text:style-name="T3">от 20.08.2015 №43</text:span></text:a><text:span text:style-name="T1">)</text:span></text:p>
      <text:p co:para-mark-style-name="T1" text:style-name="P3"><text:span text:style-name="T14">29) организация и осуществление мероприятий межпоселенческого характера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text:span></text:p>
      <text:p co:para-mark-style-name="T1" text:style-name="P3"><text:span text:style-name="T1">(Часть 1 статьи 10 дополнена пунктом 29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Пункт 29 части 1 статьи 10 в редакции решения Думы Усть-Большерецкого муниципального района</text:span><text:span text:style-name="T1"> </text:span><text:a xlink:href="https://pravo-search.minjust.ru/bigs/showDocument.html?id=D6F03657-DB06-429F-A6C5-4D47180EDB3A" xlink:type="simple"><text:span text:style-name="T3">от 25.03.2024 №209</text:span></text:a><text:span text:style-name="T1">)</text:span></text:p>
      <text:p co:para-mark-style-name="T1" text:style-name="P3"><text:span text:style-name="T1">30)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включая обеспечение свободного доступа граждан к водным объектам общего пользования и их береговым полосам</text:span><text:span text:style-name="T14">, а также правил использования водных объектов для рекреационных целей</text:span><text:span text:style-name="T1">.</text:span></text:p>
      <text:p co:para-mark-style-name="T1" text:style-name="P3"><text:span text:style-name="T1">(Часть 1 статьи 10 дополнена пунктом 30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Пункт 30 части 1 статьи 10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Пункт 30 части 1 статьи 10 в редакции решения Думы Усть-Большерецкого муниципального района</text:span><text:span text:style-name="T1"> </text:span><text:a xlink:href="https://pravo-search.minjust.ru/bigs/showDocument.html?id=D6F03657-DB06-429F-A6C5-4D47180EDB3A" xlink:type="simple"><text:span text:style-name="T3">от 25.03.2024 №209</text:span></text:a><text:span text:style-name="T1">)</text:span></text:p>
      <text:p co:para-mark-style-name="T1" text:style-name="P3"><text:span text:style-name="T1">31) осуществление муниципального лесного контроля;</text:span></text:p>
      <text:p co:para-mark-style-name="T1" text:style-name="P3"><text:span text:style-name="T1">(Пункт 32 части 1 статьи 10 признан утратившим силу решением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1">(Пункт 33 части 1 статьи 10 признан утратившим силу решением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1">34) обеспечение выполнения работ, необходимых для создания искусственных земельных участков для нужд муниципального района в соответствии с федеральным законом.</text:span></text:p>
      <text:p co:para-mark-style-name="T1" text:style-name="P3"><text:span text:style-name="T1">(Пункт 3</text:span><text:span text:style-name="T1">4</text:span><text:span text:style-name="T1"> </text:span><text:span text:style-name="T1">части 1 статьи 10 в редакции решения Думы Усть-Большерецкого муниципального района</text:span><text:span text:style-name="T1"> </text:span><text:a xlink:href="https://pravo-search.minjust.ru/bigs/showDocument.html?id=47051E47-12B2-42C9-B001-3C55EC908F69" xlink:type="simple"><text:span text:style-name="T3">от 18.03.2022 №107</text:span></text:a><text:span text:style-name="T1">)</text:span></text:p>
      <text:p co:para-mark-style-name="T1" text:style-name="P3"><text:span text:style-name="T1">(Часть 1 статьи 10 дополнена пунктами 31-34 решением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35) осуществление мер по противодействию коррупции в границах муниципального района.</text:span></text:p>
      <text:p co:para-mark-style-name="T1" text:style-name="P3"><text:span text:style-name="T1">(Часть 1 статьи 10 дополнена пунктом 35 решением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5">36)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span></text:p>
      <text:p co:para-mark-style-name="T1" text:style-name="P3"><text:span text:style-name="T1">(Часть 1 статьи 10 дополнена пунктом 36 решением Думы Усть-Большерецкого муниципального района</text:span><text:span text:style-name="T1"> </text:span><text:a xlink:href="https://pravo-search.minjust.ru/bigs/showDocument.html?id=2079297E-6E4D-4A42-BF0A-154E659D6CC8" xlink:type="simple"><text:span text:style-name="T3">от 11.04.2014 №171</text:span></text:a><text:span text:style-name="T1">)</text:span></text:p>
      <text:p co:para-mark-style-name="T1" text:style-name="P3"><text:span text:style-name="T15">37) осуществление муниципального земельного контроля на межселенной территории муниципального района.</text:span></text:p>
      <text:p co:para-mark-style-name="T1" text:style-name="P3"><text:span text:style-name="T1">(Часть 1 статьи 10 дополнена пунктом 37 решением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1">38) организация в соответствии с федеральным законом выполнения комплексных кадастровых работ и утверждение карты-плана территории.</text:span></text:p>
      <text:p co:para-mark-style-name="T1" text:style-name="P3"><text:span text:style-name="T1">(Часть 1 статьи 10 дополнена пунктом 38 решением Думы Усть-Большерецкого муниципального района</text:span><text:span text:style-name="T1"> </text:span><text:a xlink:href="https://pravo-search.minjust.ru/bigs/showDocument.html?id=E6A83195-BA4A-404E-9200-6CC2D0695DE8" xlink:type="simple"><text:span text:style-name="T3">от 06.04.2015 №20</text:span></text:a><text:span text:style-name="T1">)</text:span></text:p>
      <text:p co:para-mark-style-name="T1" text:style-name="P3"><text:span text:style-name="T1">(</text:span><text:span text:style-name="T1">Пункт 38 части 1</text:span><text:span text:style-name="T1"> </text:span><text:span text:style-name="T1">статьи 10 в редакции решения Думы Усть-Большерецкого муниципального района</text:span><text:span text:style-name="T1"> </text:span><text:a xlink:href="http://zakon.scli.ru/" xlink:type="simple"><text:span text:style-name="T3">от 16.06.2020 №310</text:span></text:a><text:span text:style-name="T1">)</text:span></text:p>
      <text:p co:para-mark-style-name="T1" text:style-name="P3"><text:span text:style-name="T1">(Пункт 38 части 1 статьи 10 в редакции решения Думы Усть-Большерецкого муниципального района</text:span><text:span text:style-name="T1"> </text:span><text:a xlink:href="https://pravo-search.minjust.ru/bigs/showDocument.html?id=3E636F72-54C9-4503-A742-E6D78CDB5C4E" xlink:type="simple"><text:span text:style-name="T3">от 30.06.2021 №56</text:span></text:a><text:span text:style-name="T1">)</text:span></text:p>
      <text:p co:para-mark-style-name="T1" text:style-name="P3"><text:span text:style-name="T1">39)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района.</text:span></text:p>
      <text:p co:para-mark-style-name="T1" text:style-name="P3"><text:span text:style-name="T1">(Часть 1 статьи 10 дополнена пунктом 3</text:span><text:span text:style-name="T1">9</text:span><text:span text:style-name="T1"> </text:span><text:span text:style-name="T1">решением Думы Усть-Большерецкого муниципального района</text:span><text:span text:style-name="T1"> </text:span><text:a xlink:href="https://pravo-search.minjust.ru/bigs/showDocument.html?id=E611F6D9-36FE-41E3-A6A5-F7CDBFF5E8FC" xlink:type="simple"><text:span text:style-name="T3">от 11.12.2023 №188</text:span></text:a><text:span text:style-name="T1">)</text:span></text:p>
      <text:p co:para-mark-style-name="T1" text:style-name="P3"><text:span text:style-name="T1">2. Органы местного самоуправления муниципального района имеют право на создание музеев муниципального района.</text:span></text:p>
      <text:p co:para-mark-style-name="T1" text:style-name="P3"><text:span text:style-name="T1">(Статья 10 дополнена частью 2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Часть 2 статьи 10 утратила силу решением Думы Усть-Большерецкого муниципального района</text:span><text:span text:style-name="T1"> </text:span><text:a xlink:href="http://zakon.scli.ru/" xlink:type="simple"><text:span text:style-name="T3">от 21.06.2007 №98</text:span></text:a><text:span text:style-name="T1">)</text:span></text:p>
      <text:p co:para-mark-style-name="T1" text:style-name="P3"><text:span text:style-name="T1">2. Органы местного самоуправления муниципального района вправ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й области, только за счет собственных доходов местного бюджета (за исключением субвенций и дотаций, предоставляемых из федерального бюджета и бюджета Камчатской области).</text:span></text:p>
      <text:p co:para-mark-style-name="T1" text:style-name="P3"><text:span text:style-name="T1">(Часть 3 статьи 10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Абзац 1 части 2 утратил силу решением Думы Усть-Большерецкого муниципального района</text:span><text:span text:style-name="T1"> </text:span><text:a xlink:href="http://zakon.scli.ru/" xlink:type="simple"><text:span text:style-name="T3">от 21.06.2007 №98</text:span></text:a><text:span text:style-name="T1">)</text:span></text:p>
      <text:p co:para-mark-style-name="T1" text:style-name="P3"><text:span text:style-name="T1">Органы местного самоуправления муниципального района обладают всеми правами и полномочиями органов местного самоуправления поселения на межселенных территориях, в том числе полномочиями органов местного самоуправления поселения по установлению, изменению и отмене местных</text:span><text:span text:style-name="T1"> </text:span><text:span text:style-name="T1">налогов и сборов в соответствии с законодательством Российской Федерации о налогах и сборах.</text:span></text:p>
      <text:p co:para-mark-style-name="T1" text:style-name="P3"><text:span text:style-name="T1">(Абзац 2 части 2 статьи 10 в редакции решения Думы Усть-Большерецкого муниципального района</text:span><text:span text:style-name="T1"> </text:span><text:a xlink:href="http://zakon.scli.ru/" xlink:type="simple"><text:span text:style-name="T3">от 21.06.2007 №98</text:span></text:a><text:span text:style-name="T1">)</text:span></text:p>
      <text:p co:para-mark-style-name="T5" text:style-name="P3"><text:span text:style-name="T1">2.1. Вопросы местного значения, предусмотренные частью 1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для городских поселений, не отнесенные к вопросам местного значения сельских поселений в соответствии с частью 3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на территориях сельских поселений, входящих в состав муниципального района, решаются органами местного самоуправления Усть-Большерецкого муниципального района. В этих случаях данные вопросы являются вопросами местного значения Усть-Большерецкого муниципального района.</text:span></text:p>
      <text:p co:para-mark-style-name="T5" text:style-name="P3"><text:span text:style-name="T1">(Статья 10 дополнена частью 2.1 решением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5" text:style-name="P3"><text:span text:style-name="T1">(часть 2.1 статьи 10 дополнена предложением решением Думы Усть-Большерецкого муниципального района</text:span><text:span text:style-name="T1"> </text:span><text:a xlink:href="https://pravo-search.minjust.ru/bigs/showDocument.html?id=705F286D-C4B4-4999-9E9C-709949F2E979" xlink:type="simple"><text:span text:style-name="T3">от 30.06.2017 №155</text:span></text:a><text:span text:style-name="T1">)</text:span></text:p>
      <text:p co:para-mark-style-name="T1" text:style-name="P3"><text:span text:style-name="T1">3. Органы местного самоуправления муниципального района и органы местного самоуправления поселений, входящих в состав муниципального района, вправе заключать между собой соглашения о передаче друг другу осуществления части своих полномочий по решению вопросов местного значения за счет межбюджетных трансфертов, предоставляемых из соответствующих бюджетов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 text:style-name="P3"><text:span text:style-name="T1">(Абзац первый части 3 статьи 10 в редакции решения Думы Усть-Большерецкого муниципального района от 31.03.2010 №260)</text:span></text:p>
      <text:p co:para-mark-style-name="T1" text:style-name="P3"><text:span text:style-name="T1">(Абзац первый части 3 статьи 10 в редакции решения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астоящим Уставом и (или) нормативными правовыми актами Думы Усть-Большерецкого муниципального района.</text:span></text:p>
      <text:p co:para-mark-style-name="T1" text:style-name="P3"><text:span text:style-name="T1">(Абзац второй части 3 статьи 10 в редакции решения Думы Усть-Большерецкого муниципального района от 31.03.2010 №260)</text:span></text:p>
      <text:p co:para-mark-style-name="T1" text:style-name="P3"><text:span text:style-name="T1">(Абзац второй части 3 статьи 10 в редакции решения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1">Для осуществления переданных в соответствии с указанными соглашениями полномочий органы местного самоуправления муниципального района имеют право дополнительно использовать собственные материальные ресурсы и финансовые средства в случаях и порядке, предусмотренных решением Думы Усть-Большерецкого муниципального района.</text:span></text:p>
      <text:p co:para-mark-style-name="T1" text:style-name="P3"><text:span text:style-name="T1">(Нумерация статьи 10 изменена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Нумерация статьи 10 изменена решением Думы Усть-Большерецкого муниципального района</text:span><text:span text:style-name="T1"> </text:span><text:a xlink:href="http://zakon.scli.ru/" xlink:type="simple"><text:span text:style-name="T3">от 21.06.2007 №98</text:span></text:a><text:span text:style-name="T1">)</text:span></text:p>
      <text:p co:para-mark-style-name="T1" text:style-name="P3"><text:span text:style-name="T1">(Часть 3 статьи 10 дополнена абзацем третьим решением Думы Усть-Большерецкого муниципального района от 18.06.2009 №227)</text:span></text:p>
      <text:p co:para-mark-style-name="T1" text:style-name="P3"><text:span text:style-name="T1">4. По вопросам, отнесенным в соответствии со статьей 15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к вопросам местного значения настоящим Уставом могут устанавливаться полномочия органов местного самоуправления муниципального района по решению указанных вопросов местного значения.</text:span></text:p>
      <text:p co:para-mark-style-name="T1" text:style-name="P3"><text:span text:style-name="T1">(Статья 10 дополнена частью 4 решением Думы Усть-Большерецкого муниципального района от 27.12.2007 №141)</text:span></text:p>
      <text:p co:para-mark-style-name="T5" text:style-name="P3"><text:span text:style-name="T8"> </text:span></text:p>
      <text:p co:para-mark-style-name="T5" text:style-name="P3"><text:span text:style-name="T8">Статья 10.1. Права органов местного самоуправления Усть-Большерецкого муниципального района на решение вопросов, не отнесенных к вопросам местного значения Усть-Большерецкого муниципального района</text:span></text:p>
      <text:p co:para-mark-style-name="T1" text:style-name="P3"><text:span text:style-name="T1">1. Органы местного самоуправления муниципального района имеют право на:</text:span></text:p>
      <text:p co:para-mark-style-name="T1" text:style-name="P3"><text:span text:style-name="T1">1</text:span><text:span text:style-name="T1">) создание музеев муниципального района;</text:span></text:p>
      <text:p co:para-mark-style-name="T1" text:style-name="P3"><text:span text:style-name="T1">2) участие в организации и финансировании проведения на территории муниципального района общественных работ для граждан, испытывающих трудности в поиске работы, а также временной занятости несовершеннолетних граждан в возрасте от 14 до 18 лет;</text:span></text:p>
      <text:p co:para-mark-style-name="T1" text:style-name="P3"><text:span text:style-name="T1">(Пункт 2 части 1 статьи 10.1 признан утратившим силу решением Думы Усть-Большерецкого муниципального района от 31.03.2010 №260)</text:span></text:p>
      <text:p co:para-mark-style-name="T1" text:style-name="P3"><text:span text:style-name="T1">3) участие в осуществлении деятельности по опеке и попечительству;</text:span></text:p>
      <text:p co:para-mark-style-name="T1" text:style-name="P3"><text:span text:style-name="T1">4) создание условий для осуществления деятельности, связанной с реализацией прав местных национально-культурных автономий на территории муниципального района;</text:span></text:p>
      <text:p co:para-mark-style-name="T1" text:style-name="P3"><text:span text:style-name="T1">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района;</text:span></text:p>
      <text:p co:para-mark-style-name="T1" text:style-name="P3"><text:span text:style-name="T1">6) создание службы неотложной медицинской помощи в структуре медицинских учреждений в целях оказания на территории муниципального района первичной медико-санитарной помощи.</text:span></text:p>
      <text:p co:para-mark-style-name="T1" text:style-name="P3"><text:span text:style-name="T1">(Решением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 </text:span><text:span text:style-name="T1">пункт 6 части 1 статьи 10.1 признан утратившим силу с 01.01.2012)</text:span></text:p>
      <text:p co:para-mark-style-name="T1" text:style-name="P3"><text:span text:style-name="T1">7) осуществление функций учредителя муниципальных образовательных организаций высшего образования, находящихся в их ведении по состоянию на 31 декабря 2008 года;</text:span></text:p>
      <text:p co:para-mark-style-name="T1" text:style-name="P3"><text:span text:style-name="T1">Пу</text:span><text:span text:style-name="T1">(</text:span><text:span text:style-name="T1">нкт 7 части 1 статьи 10.1 в редакции решения Думы Усть-Большерецкого муниципального района</text:span><text:span text:style-name="T1"> </text:span><text:a xlink:href="https://pravo-search.minjust.ru/bigs/showDocument.html?id=DB15DC75-E494-4290-B746-FAE0CCE65CCB" xlink:type="simple"><text:span text:style-name="T3">от 20.09.2013 №144</text:span></text:a><text:span text:style-name="T1">)</text:span></text:p>
      <text:p co:para-mark-style-name="T1" text:style-name="P3"><text:span text:style-name="T1">8) создание условий для развития туризма.</text:span></text:p>
      <text:p co:para-mark-style-name="T1" text:style-name="P3"><text:span text:style-name="T1">(Часть 1 статьи 10.1 дополнена пунктом 6 решением Думы Усть-Большерецкого муниципального района от 27.12.2007 №141)</text:span></text:p>
      <text:p co:para-mark-style-name="T1" text:style-name="P3"><text:span text:style-name="T1">(Часть 1 статьи 10.1 дополнена пунктами 7 и 8 решением Думы Усть-Большерецкого муниципального района от 18.06.2009 №227)</text:span></text:p>
      <text:p co:para-mark-style-name="T1" text:style-name="P3"><text:span text:style-name="T1">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3"><text:span text:style-name="T1">(Часть 1 статьи 10.1 дополнена пунктом 9 решением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10) оказание поддержки общественным объединениям инвалидов, а также созданным общероссийскими общественными объединениями инвалидов</text:span><text:span text:style-name="T1"> </text:span><text:span text:style-name="T1">организациям в соответствии с Федеральным законом</text:span><text:span text:style-name="T1"> </text:span><text:a xlink:href="https://pravo-search.minjust.ru/bigs/showDocument.html?id=E999DCF9-926B-4FA1-9B51-8FD631C66B00" xlink:type="simple"><text:span text:style-name="T3">от 24 ноября 1995 года №181-ФЗ</text:span></text:a><text:span text:style-name="T1"> </text:span><text:span text:style-name="T1">«О социальной защите инвалидов в Российской Федерации»;</text:span></text:p>
      <text:p co:para-mark-style-name="T1" text:style-name="P3"><text:span text:style-name="T1">11) осуществление мероприятий, предусмотренных Федеральным законом «О донорстве крови и ее компонентов».</text:span></text:p>
      <text:p co:para-mark-style-name="T1" text:style-name="P3"><text:span text:style-name="T1">(Часть 1 статьи 10.1 дополнена пунктами 10 и 11 решением Думы Усть-Большерецкого муниципального района</text:span><text:span text:style-name="T1"> </text:span><text:a xlink:href="https://pravo-search.minjust.ru/bigs/showDocument.html?id=BB79CBCB-24D0-4C5F-807E-BF01CDD6602F" xlink:type="simple"><text:span text:style-name="T3">от 25.12.2012 №118</text:span></text:a><text:span text:style-name="T1">)</text:span></text:p>
      <text:p co:para-mark-style-name="T1" text:style-name="P3"><text:span text:style-name="T15">12) совершение нотариальных действий, предусмотренных законодательством, в случае отсутствия в расположенном на межселенной территории населенном пункте нотариуса.</text:span></text:p>
      <text:p co:para-mark-style-name="T1" text:style-name="P3"><text:span text:style-name="T1">13)</text:span><text:span text:style-name="T1"> </text:span><text:span text:style-name="T1">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span text:style-name="T1">.</text:span></text:p>
      <text:p co:para-mark-style-name="T1" text:style-name="P3"><text:span text:style-name="T1">(Часть 1 статьи 10.1 дополнена пунктами 12-13 решением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1">(Пункт 13 части 1 статьи 10.1 в редакции решения Думы Усть-Большерецкого муниципального района</text:span><text:span text:style-name="T1"> </text:span><text:a xlink:href="https://pravo-search.minjust.ru/bigs/showDocument.html?id=CAC517CC-3AC5-4BF0-837F-80B1B030FAD7" xlink:type="simple"><text:span text:style-name="T3">от 05.04.2018 №200</text:span></text:a><text:span text:style-name="T1">)</text:span></text:p>
      <text:p co:para-mark-style-name="T1" text:style-name="P3"><text:span text:style-name="T1">14)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524497EE-939B-46DF-83F5-03E4DB7C55E1" xlink:type="simple"><text:span text:style-name="T3">«Об основах системы профилактики правонарушений в Российской Федерации»</text:span></text:a><text:span text:style-name="T1">.</text:span></text:p>
      <text:p co:para-mark-style-name="T1" text:style-name="P3"><text:span text:style-name="T1">(Часть 1 статьи 10.1 дополнена пунктом 14 решением Думы Усть-Большерецкого муниципального района</text:span><text:span text:style-name="T1"> </text:span><text:a xlink:href="https://pravo-search.minjust.ru/bigs/showDocument.html?id=4A48D15C-70B7-4731-BBDC-C1508A2F0237" xlink:type="simple"><text:span text:style-name="T3">от 22.09.2016 №110</text:span></text:a><text:span text:style-name="T1">)</text:span></text:p>
      <text:p co:para-mark-style-name="T1" text:style-name="P3"><text:span text:style-name="T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3"><text:span text:style-name="T1">(Часть 1 статьи 10.1 дополнена пунктом 15 решением Думы Усть-Большерецкого муниципального района</text:span><text:span text:style-name="T1"> </text:span><text:a xlink:href="https://pravo-search.minjust.ru/bigs/showDocument.html?id=F5F3225F-92D7-4611-AB18-7A4CD543220B" xlink:type="simple"><text:span text:style-name="T3">от 04.10.2017 №160</text:span></text:a><text:span text:style-name="T1">)</text:span></text:p>
      <text:p co:para-mark-style-name="T1" text:style-name="P3"><text:span text:style-name="T1">16) осуществление мероприятий по защите прав потребителей, предусмотренных Законом Российской Федерации от 7 февраля 1992 года N 2300-I «О защите прав потребителей».</text:span></text:p>
      <text:p co:para-mark-style-name="T1" text:style-name="P3"><text:span text:style-name="T1">(Часть 1 статьи 10.1 дополнена пунктом 16 решением Думы Усть-Большерецкого муниципального района</text:span><text:span text:style-name="T1"> </text:span><text:a xlink:href="https://pravo-search.minjust.ru/bigs/showDocument.html?id=8BC372DD-70D6-4465-86D3-A3D88A01FF5C" xlink:type="simple"><text:span text:style-name="T3">от 15.10.2018 №225</text:span></text:a><text:span text:style-name="T1">)</text:span></text:p>
      <text:p co:para-mark-style-name="T1" text:style-name="P3"><text:span text:style-name="T1">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3"><text:span text:style-name="T1">(Часть 1</text:span><text:span text:style-name="T1"> </text:span><text:span text:style-name="T1">статьи 10.1 дополнена пунктом 17</text:span><text:span text:style-name="T1"> </text:span><text:span text:style-name="T1">решением Думы Усть-Большерецкого муниципального района</text:span><text:span text:style-name="T1"> </text:span><text:a xlink:href="https://pravo-search.minjust.ru/bigs/showDocument.html?id=A793FAA4-8B49-459F-9590-561032722C12" xlink:type="simple"><text:span text:style-name="T3">от 23.10.2020 №1</text:span></text:a><text:span text:style-name="T1">)</text:span></text:p>
      <text:p co:para-mark-style-name="T1" text:style-name="P3"><text:span text:style-name="T1">18)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3"><text:span text:style-name="T1">(пункт 18 части 1 статьи 10.1 дополнен решением Думы Усть-Большерецкого муниципального района</text:span><text:span text:style-name="T1"> </text:span><text:a xlink:href="https://pravo-search.minjust.ru/bigs/showDocument.html?id=7253F08E-3146-4097-82DD-4CDD6FD1437D" xlink:type="simple"><text:span text:style-name="T3">от 23.03.2021 №35</text:span></text:a><text:span text:style-name="T1">)</text:span></text:p>
      <text:p co:para-mark-style-name="T1" text:style-name="P3"><text:span text:style-name="T1">19) создание муниципальной пожарной охраны.</text:span></text:p>
      <text:p co:para-mark-style-name="T1" text:style-name="P3"><text:span text:style-name="T1">(пункт 19 части 1 статьи 10.1 дополнен решением Думы Усть-Большерецкого муниципального района</text:span><text:span text:style-name="T1"> </text:span><text:a xlink:href="https://pravo-search.minjust.ru/bigs/showDocument.html?id=7253F08E-3146-4097-82DD-4CDD6FD1437D" xlink:type="simple"><text:span text:style-name="T3">от 23.03.2021 №35</text:span></text:a><text:span text:style-name="T1">)</text:span></text:p>
      <text:p co:para-mark-style-name="T1" text:style-name="P3"><text:span text:style-name="T1">2. Органы местного самоуправления муниципального района вправе решать вопросы, указанные в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zakon.scli.ru/" xlink:type="simple"><text:span text:style-name="T3">«Об общих принципах организации местного</text:span></text:a><text:a xlink:href="http://zakon.scli.ru/" xlink:type="simple"><text:span text:style-name="T3"> </text:span></text:a><text:a xlink:href="http://zakon.scli.ru/" xlink:type="simple"><text:span text:style-name="T3">самоуправления в Российской Федерации»</text:span></text:a><text:span text:style-name="T1">),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3"><text:span text:style-name="T1">(Абзац первый части 2 статьи 10.1 в редакции решения Думы Усть-Большерецкого муниципального района от 31.03.2010 №260)</text:span></text:p>
      <text:p co:para-mark-style-name="T1" text:style-name="P3"><text:span text:style-name="T1">Органы местного самоуправления участвуют в осуществлении государственных полномочий, не переданных им в соответствии со статьёй 19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в случае принятия Думой Усть-Большерецкого муниципального образования решения о реализации права на участие в осуществлении указанных полномочий.</text:span></text:p>
      <text:p co:para-mark-style-name="T1" text:style-name="P3"><text:span text:style-name="T1">(Статья 10.1 дополнена решением Думы Усть-Большерецкого муниципального района</text:span><text:span text:style-name="T1"> </text:span><text:a xlink:href="http://zakon.scli.ru/" xlink:type="simple"><text:span text:style-name="T3">от 21.06.2007 №98</text:span></text:a><text:span text:style-name="T1">)</text:span></text:p>
      <text:p co:para-mark-style-name="T1" text:style-name="P3"><text:span text:style-name="T1">(Часть 2 статьи 10.1 дополнена абзацем 2 решением Думы Усть-Большерецкого муниципального района от 27.12.2007 №141)</text:span></text:p>
      <text:p co:para-mark-style-name="T5" text:style-name="P3"><text:span text:style-name="T8"> </text:span></text:p>
      <text:p co:para-mark-style-name="T5" text:style-name="P3"><text:span text:style-name="T8">Статья 11. Осуществление органами местного самоуправления Усть-Большерецкого муниципального района отдельных государственных полномочий</text:span></text:p>
      <text:p co:para-mark-style-name="T1" text:style-name="P3"><text:span text:style-name="T1">1. Полномочия органов местного самоуправления муниципального района, установленные федеральными законами и законами Камчатского края, по вопросам, не</text:span><text:span text:style-name="T1"> </text:span><text:span text:style-name="T1">отнесенным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к вопросам местного значения, являются отдельными государственными полномочиями, передаваемыми для осуществления органам местного самоуправления муниципального района.</text:span></text:p>
      <text:p co:para-mark-style-name="T5" text:style-name="P3"><text:span text:style-name="T1">(Часть 1 статьи 11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2. Наделение органов местного самоуправления муниципального района отдельными государственными полномочиями Российской Федерации осуществляется федеральными законами и законами Камчатского края, отдельными государственными полномочиями субъекта Российской Федерации - законами Камчатского края.</text:span></text:p>
      <text:p co:para-mark-style-name="T1" text:style-name="P3"><text:span text:style-name="T1">Наделение органов местного самоуправления муниципального района отдельными государственными полномочиями иными нормативными правовыми актами не допускается.</text:span></text:p>
      <text:p co:para-mark-style-name="T1" text:style-name="P3"><text:span text:style-name="T1">(Часть 2 статьи 11 в редакции решения Думы Усть-Большерецкого муниципального района</text:span><text:span text:style-name="T1"> </text:span><text:a xlink:href="http://zakon.scli.ru/" xlink:type="simple"><text:span text:style-name="T3">от 21.06.2007 №98</text:span></text:a><text:span text:style-name="T1">)</text:span></text:p>
      <text:p co:para-mark-style-name="T1" text:style-name="P3"><text:span text:style-name="T1">(Часть 2 статьи 11 в редакции решения Думы Усть-Большерецкого муниципального района от 27.12.2007 №141)</text:span></text:p>
      <text:p co:para-mark-style-name="T1" text:style-name="P3"><text:span text:style-name="T1">3. Финансовое обеспечение отдельных государственных полномочий, переданных органам местного самоуправления муниципального района, осуществляется только за счет предоставляемых бюджету муниципального района субвенций из соответствующих бюджетов.</text:span></text:p>
      <text:p co:para-mark-style-name="T1" text:style-name="P3"><text:span text:style-name="T1">Органы местного самоуправления муниципального района имеют право дополнительно использовать собственные материальные ресурсы и финансовые</text:span><text:span text:style-name="T1"> </text:span><text:span text:style-name="T1">средства для осуществления переданных им отдельных государственных полномочий.</text:span></text:p>
      <text:p co:para-mark-style-name="T1" text:style-name="P3"><text:span text:style-name="T1">(Часть 3 статьи 11 в редакции решения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1">4. Органы местного самоуправления муниципального района несут ответственность за осуществление отдельных государственных полномочий в пределах выделенных муниципальному району на эти цели материальных ресурсов и финансовых средств в соответствии с действующим законодательством.</text:span></text:p>
      <text:p co:para-mark-style-name="T1" text:style-name="P3"><text:span text:style-name="T1">5. Органы местного самоуправления муниципального района вправе участвовать в осуществлении государственных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с осуществлением расходов за счет средств бюджета муниципального района (за исключением финансовых средств, передаваемых местному бюджету на осуществление целевых расходов), если это участие предусмотрено федеральными законами.</text:span></text:p>
      <text:p co:para-mark-style-name="T1" text:style-name="P3"><text:span text:style-name="T1">(Статья 11 дополнена частью 5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6. Органы местного самоуправления муниципального района вправе осуществлять расходы за счет средств бюджета муниципального района (за исключением финансовых средств, передаваемых местному бюджету на осуществление целевых расходов) на осуществление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если возможность осуществления таких расходов предусмотрена федеральными законами.</text:span></text:p>
      <text:p co:para-mark-style-name="T1" text:style-name="P3"><text:span text:style-name="T1">Органы местного самоуправления муниципального района вправе устанавливать за счет средств бюджета муниципального района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3"><text:span text:style-name="T1">Финансирование полномочий, предусмотренное настоящей частью, не является обязанностью муниципального района,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3"><text:span text:style-name="T1">(Статья 11 дополнена частью 6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7. Органы местного самоуправления и должностные лица местного самоуправления муниципального района обязаны предоставлять уполномоченным государственным органам документы, связанные с осуществлением отдельных государственных полномочий.</text:span></text:p>
      <text:p co:para-mark-style-name="T1" text:style-name="P3"><text:span text:style-name="T1">(Нумерация статьи 11 изменена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6"> </text:span></text:p>
      <text:p co:para-mark-style-name="T1" text:style-name="P3"><text:span text:style-name="T16">Глава III. Формы непосредственного осуществления населением местного самоуправления и участия населения в осуществлении местного самоуправления в Усть-Большерецком муниципальном районе</text:span></text:p>
      <text:p co:para-mark-style-name="T5" text:style-name="P3"><text:span text:style-name="T17"> </text:span></text:p>
      <text:p co:para-mark-style-name="T5" text:style-name="P3"><text:span text:style-name="T8">Статья 12. Местный референдум</text:span></text:p>
      <text:p co:para-mark-style-name="T1" text:style-name="P3"><text:span text:style-name="T1">1. Местный референдум (далее - районный референдум) проводится в целях решения населением непосредственно вопросов местного значения. Районный референдум проводится на всей территории муниципального района. В районном референдуме имеют право участвовать граждане Российской Федерации, место</text:span><text:span text:style-name="T1"> </text:span><text:span text:style-name="T1">жительства которых расположено в границах муниципального района.</text:span></text:p>
      <text:p co:para-mark-style-name="T1" text:style-name="P3"><text:span text:style-name="T1">Гарантии права граждан на участие в районном референдуме устанавливаются федеральным законами принятым в соответствии с ним Законом Камчатского края «О местном референдуме в Камчатском крае».</text:span></text:p>
      <text:p co:para-mark-style-name="T1" text:style-name="P3"><text:span text:style-name="T1">(Часть 1 статьи 12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2. Порядок оформления инициативы проведения местного референдума, назначения, подготовки и проведения местного референдума, принятия и изменения решений местного референдума устанавливается федеральным законом и принимаемым в соответствии с ним законом Камчатского края «О местном референдуме в Камчатском крае.</text:span></text:p>
      <text:p co:para-mark-style-name="T1" text:style-name="P3"><text:span text:style-name="T1">(Часть 2 статьи 12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3. Решение о назначении местного референдума принимается Думой Усть-Большерецкого муниципального района в течение 30 дней со дня поступления документов, на основании которых назначается местный референдум. Инициатива проведения местного референдума принадлежит:</text:span></text:p>
      <text:p co:para-mark-style-name="T1" text:style-name="P3"><text:span text:style-name="T1">- гражданам Российской Федерации, имеющим право на участие в местном референдуме;</text:span></text:p>
      <text:p co:para-mark-style-name="T1" text:style-name="P3"><text:span text:style-name="T1">- избирательному объединению, иным общественным объединениям, уставы которых предусматривают участие в выборах и (или) референдумах и которые зарегистрированы в порядке и в сроки, установленные федеральным законом;</text:span></text:p>
      <text:p co:para-mark-style-name="T1" text:style-name="P3"><text:span text:style-name="T1">- Думе Усть-Большерецкого муниципального района и Главе Усть-Большерецкого муниципального района совместно посредством принятия соответствующих правовых актов.</text:span></text:p>
      <text:p co:para-mark-style-name="T5" text:style-name="P3"><text:span text:style-name="T1">(Абзац четвертый части 3 статьи 12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Абзац четвертый части 3 статьи 12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Условием назначения местного референдума по инициативе граждан, избирательных объединений, иных общественных объединений 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муниципального района в соответствии с Законом Камчатского края «О местном референдуме в Камчатском крае».</text:span></text:p>
      <text:p co:para-mark-style-name="T1" text:style-name="P3"><text:span text:style-name="T1">(Часть 3 статьи 12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4. Принятое на местном референдуме решение подлежит обязательному исполнению на территории муниципального района и не нуждается в утверждении какими-либо органами государственной власти, их должностными лицами или органами местного самоуправления муниципального района.</text:span></text:p>
      <text:p co:para-mark-style-name="T1" text:style-name="P3"><text:span text:style-name="T1">В случае, если для его реализации требуется издание нормативного правового акта, орган (должностное лицо) местного самоуправления муниципального района, в компетенцию которого, в соответствии с настоящим Уставом, входит данный вопрос, обязан (обязано) принять такой акт.</text:span></text:p>
      <text:p co:para-mark-style-name="T1" text:style-name="P3"><text:span text:style-name="T1">5. Итоги голосования и принятое на местном референдуме решение подлежат официальному опубликованию (обнародованию) в соответствии с порядком, установленным действующим законодательством.</text:span></text:p>
      <text:p co:para-mark-style-name="T1" text:style-name="P3"><text:span text:style-name="T1">(Часть</text:span><text:span text:style-name="T1"> </text:span><text:span text:style-name="T1">5</text:span><text:span text:style-name="T1"> </text:span><text:span text:style-name="T1">статьи 12 в редакции решения Думы Усть-Большерецкого муниципального района</text:span><text:span text:style-name="T1"> </text:span><text:a xlink:href="https://pravo-search.minjust.ru/bigs/showDocument.html?id=79AF3976-501C-4DCE-98D8-5C045EC82A0E" xlink:type="simple"><text:span text:style-name="T3">от 10.10.2022 №130</text:span></text:a><text:span text:style-name="T1">)</text:span></text:p>
      <text:p co:para-mark-style-name="T1" text:style-name="P3"><text:span text:style-name="T1">6.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муниципального района, прокурором, уполномоченными федеральным законом органами государственной власти.</text:span></text:p>
      <text:p co:para-mark-style-name="T1" text:style-name="P3"><text:span text:style-name="T1">(Статья 12 в редакции решения Думы Усть-Большерецкого муниципального района от 31.03.2010 №260)</text:span></text:p>
      <text:p co:para-mark-style-name="T5" text:style-name="P3"><text:span text:style-name="T17"> </text:span></text:p>
      <text:p co:para-mark-style-name="T5" text:style-name="P3"><text:span text:style-name="T8">Статья 13. Муниципальные выборы</text:span></text:p>
      <text:p co:para-mark-style-name="T1" text:style-name="P3"><text:span text:style-name="T1">1. Муниципальные выборы проводятся в целях избрания членов выборных органов местного самоуправления на основе всеобщего равного и прямого избирательного права при тайном голосовании.</text:span></text:p>
      <text:p co:para-mark-style-name="T5" text:style-name="P3"><text:span text:style-name="T1">(Часть 1 статьи 13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Часть 1 статьи 13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2. Муниципальные выборы назначаются в сроки и в порядке, установленные законодательством о гарантиях избирательных прав граждан.</text:span></text:p>
      <text:p co:para-mark-style-name="T1" text:style-name="P3"><text:span text:style-name="T1">3.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и в соответствии с ним законами Камчатского края.</text:span></text:p>
      <text:p co:para-mark-style-name="T1" text:style-name="P3"><text:span text:style-name="T1">(Часть 3 статьи 13 в редакции решения Думы Усть-Большерецкого муниципального района от 31.03.2010 №260)</text:span></text:p>
      <text:p co:para-mark-style-name="T5" text:style-name="P3"><text:span text:style-name="T1">(Часть 3 статьи 13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4. Для проведения выборов депутатов Думы Усть-Большерецкого муниципального района на территории Усть-Большерецкого муниципального района образуется одномандатные и многомандатные избирательные округа в соответствии с требованиями Закона Камчатского края «О выборах депутатов представительных органов местного самоуправления муниципальных образования в Камчатском крае».</text:span></text:p>
      <text:p co:para-mark-style-name="T1" text:style-name="P3"><text:span text:style-name="T1">(Часть 4 статьи 13 в редакции решения Думы Усть-Большерецкого муниципального района от 31.03.2010 №260)</text:span></text:p>
      <text:p co:para-mark-style-name="T1" text:style-name="P3"><text:span text:style-name="T1">(Часть 4 статьи 13 в редакции решения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5. Итоги муниципальных выборов подлежат официальному опубликованию (обнародованию) в соответствии с порядком, установленным действующим законодательством.</text:span></text:p>
      <text:p co:para-mark-style-name="T1" text:style-name="P3"><text:span text:style-name="T1">(Часть 5 статьи 13 в редакции решения Думы Усть-Большерецкого муниципального района</text:span><text:span text:style-name="T1"> </text:span><text:a xlink:href="https://pravo-search.minjust.ru/bigs/showDocument.html?id=79AF3976-501C-4DCE-98D8-5C045EC82A0E" xlink:type="simple"><text:span text:style-name="T3">от 10.10.2022 №130</text:span></text:a><text:span text:style-name="T1">)</text:span></text:p>
      <text:p co:para-mark-style-name="T1" text:style-name="P3"><text:span text:style-name="T1">(Статья 13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5" text:style-name="P3"><text:span text:style-name="T8"> </text:span></text:p>
      <text:p co:para-mark-style-name="T5" text:style-name="P3"><text:span text:style-name="T8">Статья 14. Правотворческая инициатива граждан</text:span></text:p>
      <text:p co:para-mark-style-name="T1" text:style-name="P3"><text:span text:style-name="T1">1. Инициативная группа граждан, обладающих избирательным правом, может выступить с правотворческой инициативой в порядке, установленном настоящей статьей.</text:span></text:p>
      <text:p co:para-mark-style-name="T1" text:style-name="P3"><text:span text:style-name="T1">Минимальная численность инициативной группы граждан составляет 10 жителей муниципального района, обладающих избирательным правом.</text:span></text:p>
      <text:p co:para-mark-style-name="T1" text:style-name="P3"><text:span text:style-name="T1">(Абзац 2 части 1 статьи 14 в редакции решения Думы Усть-Большерецкого муниципального района от 01.07.2008 №167)</text:span></text:p>
      <text:p co:para-mark-style-name="T1" text:style-name="P3"><text:span text:style-name="T1">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муниципального района или должностным лицом местного самоуправления муниципального района, к компетенции которых относится принятие соответствующего акта, в течение трех месяцев со дня его внесения.</text:span></text:p>
      <text:p co:para-mark-style-name="T1" text:style-name="P3"><text:span text:style-name="T1">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co:para-mark-style-name="T1" text:style-name="P3"><text:span text:style-name="T1">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Думы Усть-Большерецкого муниципального района, указанный проект должен быть рассмотрен на открытом заседании (сессии) Думы.</text:span></text:p>
      <text:p co:para-mark-style-name="T1" text:style-name="P3"><text:span text:style-name="T1">3. Мотивированное решение, принятое по результатам рассмотрения проекта муниципального правового акта муниципального район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3"><text:span text:style-name="T1">4. Порядок внесения проектов муниципальных правовых актов, перечень и форма прилагаемых к ним документов устанавливаются решением Думы Усть-Большерецкого муниципального района.</text:span></text:p>
      <text:p co:para-mark-style-name="T1" text:style-name="P3"><text:span text:style-name="T1">(Часть 3 статьи 11 в редакции решения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5" text:style-name="P3"><text:span text:style-name="T8"> </text:span></text:p>
      <text:p co:para-mark-style-name="T1" text:style-name="P3"><text:span text:style-name="T8">Статья 14.1. Территориальное общественное самоуправление</text:span></text:p>
      <text:p co:para-mark-style-name="T1" text:style-name="P3"><text:span text:style-name="T1">1. Под территориальным общественным самоуправлением понимается самоорганизация граждан по месту их жительства в расположенных на межселенной территории населенных пунктах (либо на части их территории) для самостоятельного и под свою ответственность осуществления собственных инициатив по вопросам местного значения.</text:span></text:p>
      <text:p co:para-mark-style-name="T1" text:style-name="P3"><text:span text:style-name="T1">Границы территории, на которой осуществляется территориальное общественное самоуправление, устанавливаются Думой Усть-Большерецкого муниципального района по предложению населения, проживающего на соответствующей территории.</text:span></text:p>
      <text:p co:para-mark-style-name="T1" text:style-name="P3"><text:span text:style-name="T1">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3"><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span></text:p>
      <text:p co:para-mark-style-name="T1" text:style-name="P3"><text:span text:style-name="T1">4.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3"><text:span text:style-name="T1">5.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Усть-Большерецкого муниципального района. Порядок регистрации устава территориального общественного самоуправления определяется нормативным правовым актом Думы Усть-Большерецкого муниципального района.</text:span></text:p>
      <text:p co:para-mark-style-name="T1" text:style-name="P3"><text:span text:style-name="T1">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span></text:p>
      <text:p co:para-mark-style-name="T1" text:style-name="P3"><text:span text:style-name="T1">6.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1" text:style-name="P3"><text:span text:style-name="T1">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co:para-mark-style-name="T1" text:style-name="P3"><text:span text:style-name="T1">7.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1" text:style-name="P3"><text:span text:style-name="T1">1) установление структуры органов территориального общественного самоуправления;</text:span></text:p>
      <text:p co:para-mark-style-name="T1" text:style-name="P3"><text:span text:style-name="T1">2) принятие устава территориального общественного самоуправления, внесение в него изменений и дополнений;</text:span></text:p>
      <text:p co:para-mark-style-name="T1" text:style-name="P3"><text:span text:style-name="T1">3) избрание органов территориального общественного самоуправления;</text:span></text:p>
      <text:p co:para-mark-style-name="T1" text:style-name="P3"><text:span text:style-name="T1">4) определение основных направлений деятельности территориального общественного самоуправления;</text:span></text:p>
      <text:p co:para-mark-style-name="T1" text:style-name="P3"><text:span text:style-name="T1">5) утверждение сметы доходов и расходов территориального общественного самоуправления и отчета о ее исполнении;</text:span></text:p>
      <text:p co:para-mark-style-name="T1" text:style-name="P3"><text:span text:style-name="T1">6) рассмотрение и утверждение отчетов о деятельности органов территориального общественного самоуправления.</text:span></text:p>
      <text:p co:para-mark-style-name="T1" text:style-name="P3"><text:span text:style-name="T1">7) обсуждение инициативного проекта и принятие решения по вопросу о его одобрении.</text:span></text:p>
      <text:p co:para-mark-style-name="T5" text:style-name="P3"><text:span text:style-name="T1">(</text:span><text:span text:style-name="T1">пункт 7 части 7 статьи 14.1</text:span><text:span text:style-name="T1"> </text:span><text:span text:style-name="T1">дополнен</text:span><text:span text:style-name="T1"> </text:span><text:span text:style-name="T1">решением Думы Усть-Большерецкого муниципального района</text:span><text:span text:style-name="T1"> </text:span><text:a xlink:href="https://pravo-search.minjust.ru/bigs/showDocument.html?id=001F8793-D6BE-4661-8C0C-D8C1B1A02FDE" xlink:type="simple"><text:span text:style-name="T3">от 06.04.2021 №40</text:span></text:a><text:span text:style-name="T1">)</text:span></text:p>
      <text:p co:para-mark-style-name="T1" text:style-name="P3"><text:span text:style-name="T1">8. Органы территориального общественного самоуправления:</text:span></text:p>
      <text:p co:para-mark-style-name="T1" text:style-name="P3"><text:span text:style-name="T1">1) представляют интересы населения, проживающего на соответствующей территории;</text:span></text:p>
      <text:p co:para-mark-style-name="T1" text:style-name="P3"><text:span text:style-name="T1">2) обеспечивают исполнение решений, принятых на собраниях и конференциях граждан;</text:span></text:p>
      <text:p co:para-mark-style-name="T1" text:style-name="P3"><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местного бюджета;</text:span></text:p>
      <text:p co:para-mark-style-name="T1" text:style-name="P3"><text:span text:style-name="T1">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3"><text:span text:style-name="T1">8.1. Органы территориального общественного самоуправления могут выдвигать инициативный проект в качестве инициаторов проекта.</text:span></text:p>
      <text:p co:para-mark-style-name="T5" text:style-name="P3"><text:span text:style-name="T1">(часть 8.1 статьи 14.1 дополнена решением Думы Усть-Большерецкого муниципального района</text:span><text:span text:style-name="T1"> </text:span><text:a xlink:href="https://pravo-search.minjust.ru/bigs/showDocument.html?id=001F8793-D6BE-4661-8C0C-D8C1B1A02FDE" xlink:type="simple"><text:span text:style-name="T3">от 06.04.2021 №40</text:span></text:a><text:span text:style-name="T1">)</text:span></text:p>
      <text:p co:para-mark-style-name="T1" text:style-name="P3"><text:span text:style-name="T1">9. В уставе территориального общественного самоуправления устанавливаются:</text:span></text:p>
      <text:p co:para-mark-style-name="T1" text:style-name="P3"><text:span text:style-name="T1">1) территория, на которой оно осуществляется;</text:span></text:p>
      <text:p co:para-mark-style-name="T1" text:style-name="P3"><text:span text:style-name="T1">2) цели, задачи, формы и основные направления деятельности территориального общественного самоуправления;</text:span></text:p>
      <text:p co:para-mark-style-name="T1" text:style-name="P3"><text:span text:style-name="T1">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1" text:style-name="P3"><text:span text:style-name="T1">4) порядок принятия решений;</text:span></text:p>
      <text:p co:para-mark-style-name="T1" text:style-name="P3"><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1" text:style-name="P3"><text:span text:style-name="T1">6) порядок прекращения осуществления территориального общественного самоуправления.</text:span></text:p>
      <text:p co:para-mark-style-name="T1" text:style-name="P3"><text:span text:style-name="T1">10. Дополнительные требования к уставу территориального общественного самоуправления органами местного самоуправления устанавливаться не могут.</text:span></text:p>
      <text:p co:para-mark-style-name="T5" text:style-name="P3"><text:span text:style-name="T1">11. Порядок организации и осуществления территориального общественного</text:span><text:span text:style-name="T1"> </text:span><text:span text:style-name="T1">самоуправления, условия и порядок выделения необходимых средств из местного бюджета определяются нормативным правовым актом Думы Усть-Большерецкого муниципального района.</text:span></text:p>
      <text:p co:para-mark-style-name="T5" text:style-name="P3"><text:span text:style-name="T1">(Устав дополнен статьей 14.1 решением Думы Усть-Большерецкого муниципального района</text:span><text:span text:style-name="T1"> </text:span><text:a xlink:href="https://pravo-search.minjust.ru/bigs/showDocument.html?id=2042A0CF-4CF8-443B-9A87-880F235BE2CE" xlink:type="simple"><text:span text:style-name="T3">от 13.03.2019 №251</text:span></text:a><text:span text:style-name="T1">)</text:span></text:p>
      <text:p co:para-mark-style-name="T5" text:style-name="P3"><text:span text:style-name="T8"> </text:span></text:p>
      <text:p co:para-mark-style-name="T5" text:style-name="P3"><text:span text:style-name="T8">Статья 15. Публичные слушания</text:span></text:p>
      <text:p co:para-mark-style-name="T1" text:style-name="P3"><text:span text:style-name="T1">1. Для обсуждения проектов муниципальных правовых актов по вопросам местного значения с участием жителей муниципального района Думой Усть-Большерецкого муниципального района, Главой Усть-Большерецкого муниципального района могут проводиться публичные слушания.</text:span></text:p>
      <text:p co:para-mark-style-name="T1" text:style-name="P3"><text:span text:style-name="T1">2. Публичные слушания проводятся по инициативе населения, Думы Усть-Большерецкого муниципального района или Главы Усть-Большерецкого муниципального района.</text:span></text:p>
      <text:p co:para-mark-style-name="T1" text:style-name="P3"><text:span text:style-name="T1">Решение о назначении публичных слушаний, инициированных населением или Думой Усть-Большерецкого муниципального района, принимает Дума Усть-Большерецкого муниципального района, а о назначении публичных слушаний,</text:span><text:span text:style-name="T1"> </text:span><text:span text:style-name="T1">инициированных Главой Усть-Большерецкого муниципального района - Глава Усть-Большерецкого муниципального района.</text:span></text:p>
      <text:p co:para-mark-style-name="T1" text:style-name="P3"><text:span text:style-name="T1">3. На публичные слушания должны выноситься:</text:span></text:p>
      <text:p co:para-mark-style-name="T1" text:style-name="P3"><text:span text:style-name="T1">1) проект Устава Усть-Большерецкого муниципального района, а также проект муниципального нормативного правового акта о внесении изменений и дополнений в Устав Усть-Большерецкого муниципального района, кроме случаев, когда в Устав Усть-Большерецкого муниципального района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Камчатского края или законов Камчатского края в целях приведения данного Устава в соответствие с этими нормативными правовыми актами;</text:span></text:p>
      <text:p co:para-mark-style-name="T1" text:style-name="P3"><text:span text:style-name="T1">(Пункт 1 части 3 статьи 15 в редакции решения Думы Усть-Большерецкого муниципального района от 27.12.2007 №141)</text:span></text:p>
      <text:p co:para-mark-style-name="T1" text:style-name="P3"><text:span text:style-name="T1">(Пункт 1 части 3 статьи 15 в редакции решения Думы Усть-Большерецкого муниципального района</text:span><text:span text:style-name="T1"> </text:span><text:a xlink:href="https://pravo-search.minjust.ru/bigs/showDocument.html?id=7D48977E-28DF-461C-A26C-2110C8343980" xlink:type="simple"><text:span text:style-name="T3">от 24.03.2017 №137</text:span></text:a><text:span text:style-name="T1">)</text:span></text:p>
      <text:p co:para-mark-style-name="T1" text:style-name="P3"><text:span text:style-name="T1">2) проект бюджета муниципального района и отчет о его исполнении;</text:span></text:p>
      <text:p co:para-mark-style-name="T1" text:style-name="P3"><text:span text:style-name="T1">2.1) проект стратегии социально-экономического развития муниципального района;</text:span></text:p>
      <text:p co:para-mark-style-name="T1" text:style-name="P3"><text:span text:style-name="T1">(Часть 3 статьи 15 дополнена пунктом 2.1 решением Думы Усть-Большерецкого муниципального района</text:span><text:span text:style-name="T1"> </text:span><text:a xlink:href="https://pravo-search.minjust.ru/bigs/showDocument.html?id=CAC517CC-3AC5-4BF0-837F-80B1B030FAD7" xlink:type="simple"><text:span text:style-name="T3">от 05.04.2018 №200</text:span></text:a><text:span text:style-name="T1">)</text:span></text:p>
      <text:p co:para-mark-style-name="T1" text:style-name="P3"><text:span text:style-name="T1">(Пункт 3 части 3 статьи 15</text:span><text:span text:style-name="T1"> </text:span><text:span text:style-name="T1">признан утратившим силу решением Думы Усть-Большерецкого муниципального района</text:span><text:span text:style-name="T1"> </text:span><text:a xlink:href="https://pravo-search.minjust.ru/bigs/showDocument.html?id=CAC517CC-3AC5-4BF0-837F-80B1B030FAD7" xlink:type="simple"><text:span text:style-name="T3">от 05.04.2018 №200</text:span></text:a><text:span text:style-name="T1">)</text:span></text:p>
      <text:p co:para-mark-style-name="T1" text:style-name="P3"><text:span text:style-name="T1">4) вопросы о преобразовании муниципального района,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p>
      <text:p co:para-mark-style-name="T1" text:style-name="P3"><text:span text:style-name="T1">(Пункт 4 части 3 статьи 15 в редакции решения Думы Усть-Большерецкого муниципального района</text:span><text:span text:style-name="T1"> </text:span><text:a xlink:href="https://pravo-search.minjust.ru/bigs/showDocument.html?id=6A35A4E0-681B-4301-BC0D-01ED2BE0D4A7" xlink:type="simple"><text:span text:style-name="T3">от 20.08.2015 №43</text:span></text:a><text:span text:style-name="T1">)</text:span></text:p>
      <text:p co:para-mark-style-name="T1" text:style-name="P5"><text:span text:style-name="T1">4. Порядок организации и проведения публичных слушаний определяется решением Думы Усть-Большерецкого муниципального района и предусматривает заблаговременное оповещение жителей муниципального района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Администрации Усть-Большерецкого муниципального района в информационно-телекоммуникационной сети «Интернет» или в случае не возможности разместить информацию о своей деятельности в информационно-телекоммуникационной сети «Интернет», на официальном сайте Правительства Камчатского края с учетом положений</text:span><text:span text:style-name="T1"> </text:span><text:a xlink:href="https://pravo-search.minjust.ru/bigs/showDocument.html?id=BEDB8D87-FB71-47D6-A08B-7000CAA8861A" xlink:type="simple"><text:span text:style-name="T18">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муниципального района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района,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5"><text:span text:style-name="T1">Решением Думы Усть-Большерецкого муниципального района о публичных слушаниях может быть установлено, что для размещения материалов и информации, указанных в абзаце первом настоящей части, обеспечения возможности представления жителями муниципального района своих замечаний и предложений по проекту муниципального правового акта, а также для участия жителей муниципального района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co:para-mark-style-name="T1" text:style-name="P3"><text:span text:style-name="T1">(Часть 4 статьи 15 в редакции решения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Часть 4 статьи 15 в редакции решения Думы Усть-Большерецкого муниципального района</text:span><text:span text:style-name="T1"> </text:span><text:a xlink:href="https://pravo-search.minjust.ru/bigs/showDocument.html?id=CAC517CC-3AC5-4BF0-837F-80B1B030FAD7" xlink:type="simple"><text:span text:style-name="T3">от 05.04.2018 №200</text:span></text:a><text:span text:style-name="T1">)</text:span></text:p>
      <text:p co:para-mark-style-name="T1" text:style-name="P3"><text:span text:style-name="T1">(Часть 4 статьи 15 в редакции решения Думы Усть-Большерецкого муниципального района</text:span><text:span text:style-name="T1"> </text:span><text:a xlink:href="https://pravo-search.minjust.ru/bigs/showDocument.html?id=2042A0CF-4CF8-443B-9A87-880F235BE2CE" xlink:type="simple"><text:span text:style-name="T3">от 13.03.2019 №251</text:span></text:a><text:span text:style-name="T1">)</text:span></text:p>
      <text:p co:para-mark-style-name="T1" text:style-name="P3"><text:span text:style-name="T1">(Часть 4 статьи 15 в редакции решения Думы Усть-Большерецкого муниципального района</text:span><text:span text:style-name="T1"> </text:span><text:a xlink:href="https://pravo-search.minjust.ru/bigs/showDocument.html?id=CF0DEB77-CA99-4B9D-B52A-E0A4A4E79201" xlink:type="simple"><text:span text:style-name="T3">от 04.10.2021 №67</text:span></text:a><text:span text:style-name="T1">)</text:span></text:p>
      <text:p co:para-mark-style-name="T1" text:style-name="P3"><text:span text:style-name="T1">5. Результаты публичных слушаний подлежат официальному опубликованию (обнародованию).</text:span></text:p>
      <text:p co:para-mark-style-name="T5" text:style-name="P3"><text:span text:style-name="T8"> </text:span></text:p>
      <text:p co:para-mark-style-name="T5" text:style-name="P3"><text:span text:style-name="T8">Статья 16. Конференция граждан (собрание делегатов)</text:span></text:p>
      <text:p co:para-mark-style-name="T1" text:style-name="P3"><text:span text:style-name="T1">1. Для обсуждения вопросов местного значения муниципального района, информирования населения о деятельности органов и должностных лиц местного самоуправления муниципального района могут проводиться конференции граждан (собрание делегатов).</text:span></text:p>
      <text:p co:para-mark-style-name="T1" text:style-name="P3"><text:span text:style-name="T1">Конференция граждан (собрание делегатов) (далее - конференция граждан) - собрание делегатов поселений, входящих в состав муниципального района.</text:span></text:p>
      <text:p co:para-mark-style-name="T1" text:style-name="P3"><text:span text:style-name="T1">2.</text:span><text:span text:style-name="T1"> </text:span><text:span text:style-name="T1">Конференция граждан проводится по инициативе населения; Думы Усть-Большерецкого муниципального района; Главы Усть-Большерецкого муниципального района.</text:span></text:p>
      <text:p co:para-mark-style-name="T1" text:style-name="P3"><text:span text:style-name="T1">Решение о назначении конференции граждан по указанным в части 1 настоящей статьи вопросам, инициированных населением или Думой Усть-Большерецкого муниципального района, принимает Дума Усть-Большерецкого муниципального района, а инициированных Главой Усть-Большерецкого муниципального района - Глава Усть-Большерецкого муниципального района.</text:span></text:p>
      <text:p co:para-mark-style-name="T1" text:style-name="P3"><text:span text:style-name="T1">(Часть 2 статьи 16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3. (Часть 3 статьи 16 исключена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3. Конференции граждан могут принимать обращения к органам местного самоуправления муниципального района и должностным лицам местного самоуправления муниципального района.</text:span></text:p>
      <text:p co:para-mark-style-name="T1" text:style-name="P3"><text:span text:style-name="T1">Обращения, принятые конференцией граждан, подлежат обязательному рассмотрению органами местного самоуправления муниципального района и должностными лицами местного самоуправления муниципального района, к компетенции которых отнесено решение</text:span><text:span text:style-name="T1"> </text:span><text:span text:style-name="T1">содержащихся в обращениях вопросов, с направлением письменного ответа.</text:span></text:p>
      <text:p co:para-mark-style-name="T1" text:style-name="P3"><text:span text:style-name="T1">4. Порядок назначения и проведения конференции граждан устанавливается решением Думы Усть-Большерецкого муниципального района.</text:span></text:p>
      <text:p co:para-mark-style-name="T1" text:style-name="P3"><text:span text:style-name="T1">Нумерация пунктов приводится в соответствии с источником</text:span></text:p>
      <text:p co:para-mark-style-name="T1" text:style-name="P3"><text:span text:style-name="T1">5. Итоги конференции граждан подлежат официальному опубликованию (обнародованию).</text:span></text:p>
      <text:p co:para-mark-style-name="T5" text:style-name="P3"><text:span text:style-name="T8"> </text:span></text:p>
      <text:p co:para-mark-style-name="T5" text:style-name="P3"><text:span text:style-name="T8">Статья 17. Опрос граждан</text:span></text:p>
      <text:p co:para-mark-style-name="T1" text:style-name="P3"><text:span text:style-name="T1">1. Опрос граждан проводится на всей территории муниципального района или на части его территории для выявления мнения населения и его учета при принятии решений органами местного самоуправления муниципального района и должностными лицами местного самоуправления муниципального района, а также органами государственной власти.</text:span></text:p>
      <text:p co:para-mark-style-name="T1" text:style-name="P3"><text:span text:style-name="T1">Результаты опроса носят рекомендательный характер.</text:span></text:p>
      <text:p co:para-mark-style-name="T1" text:style-name="P3"><text:span text:style-name="T1">2. В опросе граждан имеют право участвовать жители муниципального района,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муниципального района или его части, в которых предлагается реализовать инициативный проект, достигшие шестнадцатилетнего возраста.</text:span></text:p>
      <text:p co:para-mark-style-name="T5" text:style-name="P3"><text:span text:style-name="T1">(часть 2 статьи 17 в редакции решения Думы Усть-Большерецкого муниципального района</text:span><text:span text:style-name="T1"> </text:span><text:a xlink:href="https://pravo-search.minjust.ru/bigs/showDocument.html?id=001F8793-D6BE-4661-8C0C-D8C1B1A02FDE" xlink:type="simple"><text:span text:style-name="T3">от 06.04.2021 №40</text:span></text:a><text:span text:style-name="T1">)</text:span></text:p>
      <text:p co:para-mark-style-name="T1" text:style-name="P3"><text:span text:style-name="T1">3. Опрос граждан проводится по инициативе:</text:span></text:p>
      <text:p co:para-mark-style-name="T1" text:style-name="P3"><text:span text:style-name="T1">-</text:span><text:span text:style-name="T1"> </text:span><text:span text:style-name="T1">Думы Усть-Большерецкого муниципального района или Главы Усть-Большерецкого муниципального района - по вопросам местного значения муниципального района;</text:span></text:p>
      <text:p co:para-mark-style-name="T1" text:style-name="P3"><text:span text:style-name="T1">- органов государственной власти Камчатского края - для учета мнения граждан при принятии решений об изменении целевого назначения земель муниципального района для объектов регионального и</text:span><text:span text:style-name="T1"> </text:span><text:span text:style-name="T1">межрегионального значения;</text:span><text:span text:style-name="T1">.</text:span></text:p>
      <text:p co:para-mark-style-name="T1" text:style-name="P3"><text:span text:style-name="T1">- жителей муниципального район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span text:style-name="T1">.</text:span></text:p>
      <text:p co:para-mark-style-name="T1" text:style-name="P3"><text:span text:style-name="T1">(Часть 3 статьи 17 в редакции решения Думы Усть-Большерецкого муниципального района от 27.12.2007 №141)</text:span></text:p>
      <text:p co:para-mark-style-name="T5" text:style-name="P3"><text:span text:style-name="T1">(</text:span><text:span text:style-name="T5">Часть 3 статьи 17 в редакции решения</text:span><text:span text:style-name="T5"> </text:span><text:span text:style-name="T1">Думы Усть-Большерецкого муниципального района</text:span><text:span text:style-name="T1"> </text:span><text:a xlink:href="https://pravo-search.minjust.ru/bigs/showDocument.html?id=001F8793-D6BE-4661-8C0C-D8C1B1A02FDE" xlink:type="simple"><text:span text:style-name="T3">от 06.04.2021 №40</text:span></text:a><text:span text:style-name="T1">)</text:span></text:p>
      <text:p co:para-mark-style-name="T1" text:style-name="P3"><text:span text:style-name="T1">4. Решение о назначении опроса граждан принимается Думой Усть-Большерецкого муниципального района и должно быть опубликовано в районной газете - официальном органе муниципального района. Для проведения опроса граждан может использоваться официальный сайт Администрации Усть-Большерецкого муниципального района в информационно-телекоммуникационной сети «Интернет». Решением о назначении опроса граждан устанавливаются</text:span><text:span text:style-name="T1">:</text:span></text:p>
      <text:p co:para-mark-style-name="T1" text:style-name="P3"><text:span text:style-name="T1">дата и сроки проведения опроса;</text:span></text:p>
      <text:p co:para-mark-style-name="T1" text:style-name="P3"><text:span text:style-name="T1">формулировка вопроса (вопросов), предлагаемого (предлагаемых) при проведении опроса;</text:span></text:p>
      <text:p co:para-mark-style-name="T1" text:style-name="P3"><text:span text:style-name="T1">методика проведения опроса;</text:span></text:p>
      <text:p co:para-mark-style-name="T1" text:style-name="P3"><text:span text:style-name="T1">форма опросного листа;</text:span></text:p>
      <text:p co:para-mark-style-name="T1" text:style-name="P3"><text:span text:style-name="T1">минимальная численность жителей муниципального района, участвующих в опросе.</text:span></text:p>
      <text:p co:para-mark-style-name="T1" text:style-name="P3"><text:span text:style-name="T1">порядок идентификации участников опроса в случае проведения опроса граждан с использованием официального сайта муниципального образования в информационно-телекоммуникационной сети «Интернет».</text:span></text:p>
      <text:p co:para-mark-style-name="T5" text:style-name="P3"><text:span text:style-name="T1">(часть 4 статьи</text:span><text:span text:style-name="T1"> </text:span><text:span text:style-name="T5">17 в редакции решения</text:span><text:span text:style-name="T5"> </text:span><text:span text:style-name="T1">Думы Усть-Большерецкого муниципального района</text:span><text:span text:style-name="T1"> </text:span><text:a xlink:href="https://pravo-search.minjust.ru/bigs/showDocument.html?id=001F8793-D6BE-4661-8C0C-D8C1B1A02FDE" xlink:type="simple"><text:span text:style-name="T3">от 06.04.2021 №40</text:span></text:a><text:span text:style-name="T1">)</text:span></text:p>
      <text:p co:para-mark-style-name="T1" text:style-name="P3"><text:span text:style-name="T1">5. Порядок назначения и проведения опроса граждан определяется решением Думы Усть-Большерецкого муниципального района</text:span><text:span text:style-name="T1"> </text:span><text:span text:style-name="T1">в соответствии с законом Камчатского края</text:span><text:span text:style-name="T1">.</text:span></text:p>
      <text:p co:para-mark-style-name="T1" text:style-name="P3"><text:span text:style-name="T1">(Часть 5 статьи 17 в редакции решения Думы Усть-Большерецкого муниципального района</text:span><text:span text:style-name="T1"> </text:span><text:a xlink:href="https://pravo-search.minjust.ru/bigs/showDocument.html?id=4A48D15C-70B7-4731-BBDC-C1508A2F0237" xlink:type="simple"><text:span text:style-name="T3">от 22.09.2016 №110</text:span></text:a><text:span text:style-name="T1">)</text:span></text:p>
      <text:p co:para-mark-style-name="T1" text:style-name="P3"><text:span text:style-name="T1">6. Жители муниципального района должны быть проинформированы о проведении опроса граждан не менее чем за 10 дней до его проведения.</text:span></text:p>
      <text:p co:para-mark-style-name="T1" text:style-name="P3"><text:span text:style-name="T1">7. Финансирование мероприятий, связанных с подготовкой и проведением опроса граждан, осуществляется:</text:span></text:p>
      <text:p co:para-mark-style-name="T1" text:style-name="P3"><text:span text:style-name="T1">- за счет местного бюджета муниципального района - при проведении опроса по инициативе органов местного самоуправления</text:span><text:span text:style-name="T1"> </text:span><text:span text:style-name="T1">или жителей муниципального района</text:span><text:span text:style-name="T1">;</text:span></text:p>
      <text:p co:para-mark-style-name="T1" text:style-name="P3"><text:span text:style-name="T1">- за счет средств бюджета Камчатского края - при проведении опроса по инициативе органов государственной власти Камчатского края.</text:span></text:p>
      <text:p co:para-mark-style-name="T1" text:style-name="P3"><text:span text:style-name="T1">(Часть 7 статьи 17 в редакции решения Думы Усть-Большерецкого муниципального района от 27.12.2007 №141)</text:span></text:p>
      <text:p co:para-mark-style-name="T5" text:style-name="P3"><text:span text:style-name="T1">(часть 7 части 7</text:span><text:span text:style-name="T1"> </text:span><text:span text:style-name="T5">17 в редакции решения</text:span><text:span text:style-name="T5"> </text:span><text:span text:style-name="T1">Думы Усть-Большерецкого муниципального района</text:span><text:span text:style-name="T1"> </text:span><text:a xlink:href="https://pravo-search.minjust.ru/bigs/showDocument.html?id=001F8793-D6BE-4661-8C0C-D8C1B1A02FDE" xlink:type="simple"><text:span text:style-name="T3">от 06.04.2021 №40</text:span></text:a><text:span text:style-name="T1">)</text:span></text:p>
      <text:p co:para-mark-style-name="T5" text:style-name="P3"><text:span text:style-name="T8"> </text:span></text:p>
      <text:p co:para-mark-style-name="T5" text:style-name="P3"><text:span text:style-name="T8">Статья 18. Обращения граждан в органы местного самоуправления Усть-Большерецкого муниципального района</text:span></text:p>
      <text:p co:para-mark-style-name="T1" text:style-name="P3"><text:span text:style-name="T1">1. Граждане имеют право на индивидуальные и коллективные обращения в органы местного самоуправления муниципального района.</text:span></text:p>
      <text:p co:para-mark-style-name="T1" text:style-name="P3"><text:span text:style-name="T1">2. Обращения граждан подлежат рассмотрению в порядке и сроки, установленные</text:span><text:span text:style-name="T1"> </text:span><text:span text:style-name="T1">Федеральным законом</text:span><text:span text:style-name="T1"> </text:span><text:a xlink:href="https://pravo-search.minjust.ru/bigs/showDocument.html?id=4F48675C-2DC2-4B7B-8F43-C7D17AB9072F" xlink:type="simple"><text:span text:style-name="T3">от 2 мая 2006 года N 59-ФЗ</text:span></text:a><text:span text:style-name="T1"> </text:span><text:span text:style-name="T1">«О порядке рассмотрения обращений граждан Российской Федерации».</text:span></text:p>
      <text:p co:para-mark-style-name="T1" text:style-name="P3"><text:span text:style-name="T1">3. За нарушение порядка и сроков рассмотрения обращений граждан должностные лица местного самоуправления муниципального района несут ответственность в соответствии с законодательством Российской Федерации.</text:span></text:p>
      <text:p co:para-mark-style-name="T1" text:style-name="P3"><text:span text:style-name="T1">(Статья 18 в редакции решения Думы Усть-Большерецкого муниципального района</text:span><text:span text:style-name="T1"> </text:span><text:a xlink:href="http://zakon.scli.ru/" xlink:type="simple"><text:span text:style-name="T3">от 21.06.2007 №98</text:span></text:a><text:span text:style-name="T1">)</text:span></text:p>
      <text:p co:para-mark-style-name="T5" text:style-name="P3"><text:span text:style-name="T8"> </text:span></text:p>
      <text:p co:para-mark-style-name="T5" text:style-name="P3"><text:span text:style-name="T8">Статья 19. Другие формы непосредственного осуществления населением местного самоуправления и участия в его осуществлении</text:span></text:p>
      <text:p co:para-mark-style-name="T1" text:style-name="P3"><text:span text:style-name="T1">1. Наряду с предусмотренными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и настоящим Уставом формами непосредственного осуществления населением местного самоуправления граждане вправе участвовать в осуществлении местного самоуправления в иных формах, не противоречащих</text:span><text:span text:style-name="T1"> </text:span><text:a xlink:href="http://zakon.scli.ru/" xlink:type="simple"><text:span text:style-name="T3">Конституции Российской Федерации</text:span></text:a><text:span text:style-name="T1">, указанному Федеральному закону, иным федеральным законам и законам Камчатского края.</text:span></text:p>
      <text:p co:para-mark-style-name="T1" text:style-name="P3"><text:span text:style-name="T1">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3"><text:span text:style-name="T1">Органы местного самоуправления муниципального района и должностные лица местного самоуправления муниципального района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1" text:style-name="P3"><text:span text:style-name="T1">(Статья 19 в редакции решения Думы Усть-Большерецкого муниципального района от 27.12.2007 №141)</text:span></text:p>
      <text:p co:para-mark-style-name="T5" text:style-name="P3"><text:span text:style-name="T8"> </text:span></text:p>
      <text:p co:para-mark-style-name="T5" text:style-name="P3"><text:span text:style-name="T8">Статья 20. Гарантии прав граждан на осуществление местного самоуправления</text:span></text:p>
      <text:p co:para-mark-style-name="T1" text:style-name="P3"><text:span text:style-name="T1">Права граждан на осуществление местного самоуправления гарантированы правом на судебную защиту.</text:span></text:p>
      <text:p co:para-mark-style-name="T1" text:style-name="P3"><text:span text:style-name="T1">Ограничение прав граждан на осуществление местного самоуправления, предусмотренных федеральными законами, законами Камчатского края и настоящим Уставом, не допускается.</text:span></text:p>
      <text:p co:para-mark-style-name="T1" text:style-name="P3"><text:span text:style-name="T1">(Статья 20 в редакции решения Думы Усть-Большерецкого муниципального района от 27.12.2007 №141)</text:span></text:p>
      <text:p co:para-mark-style-name="T6" text:style-name="P3"><text:span text:style-name="T7"> </text:span></text:p>
      <text:p co:para-mark-style-name="T6" text:style-name="P3"><text:span text:style-name="T7">Глава IV. Органы и должностные лица местного самоуправления Усть-Большерецкого муниципального района</text:span></text:p>
      <text:p co:para-mark-style-name="T5" text:style-name="P3"><text:span text:style-name="T17"> </text:span></text:p>
      <text:p co:para-mark-style-name="T5" text:style-name="P3"><text:span text:style-name="T8">Статья 21. Структура и порядок формирования органов местного самоуправления Усть-Большерецкого муниципального района</text:span></text:p>
      <text:p co:para-mark-style-name="T1" text:style-name="P3"><text:span text:style-name="T1">1. Структуру органов местного самоуправления муниципального района образуют:</text:span></text:p>
      <text:p co:para-mark-style-name="T1" text:style-name="P3"><text:span text:style-name="T1">- Дума Усть-Большерецкого муниципального района - представительный орган местного самоуправления;</text:span></text:p>
      <text:p co:para-mark-style-name="T5" text:style-name="P3"><text:span text:style-name="T1">(Абзац второй части 1 статьи 21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 Глава Усть-Большерецкого муниципального района – выборное должностное лицо местного самоуправления, избирается Думой Усть-Большерецкого муниципального района из числа кандидатов, представленных конкурсной комиссией по результатам конкурса по отбору кандидатур на должность Главы Усть-Большерецкого муниципального района, и исполняет полномочия Главы Администрации Усть-Большерецкого муниципального района;</text:span></text:p>
      <text:p co:para-mark-style-name="T5" text:style-name="P3"><text:span text:style-name="T1">(Абзац третий части 1 статьи 21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Абзац третий части 1 статьи 21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 Администрация Усть-Большерецкого муниципального района - орган местного самоуправления, осуществляющий исполнительно-распорядительные функции.</text:span></text:p>
      <text:p co:para-mark-style-name="T1" text:style-name="P3"><text:span text:style-name="T1">(Часть 1 статьи 21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Часть 1 статьи 21 дополнена абзацем пятым решением Думы Усть-Большерецкого муниципального района от 18.06.2009 №227)</text:span></text:p>
      <text:p co:para-mark-style-name="T1" text:style-name="P3"><text:span text:style-name="T1">(Абзац пятый части 1 статьи 21 признан утратившим силу решением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2. Порядок формирования органов местного самоуправления муниципального района устанавливается настоящим Уставом в соответствии с законом Камчатского края.</text:span></text:p>
      <text:p co:para-mark-style-name="T5" text:style-name="P3"><text:span text:style-name="T1">(Часть 2 статьи 21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5" text:style-name="P3"><text:span text:style-name="T17"> </text:span></text:p>
      <text:p co:para-mark-style-name="T1" text:style-name="P3"><text:span text:style-name="T8">Статья 22. Дума Усть-Большерецкого муниципального района</text:span></text:p>
      <text:p co:para-mark-style-name="T1" text:style-name="P3"><text:span text:style-name="T1">1. Дума Усть-Большерецкого муниципального района состоит из 18 депутатов.</text:span></text:p>
      <text:p co:para-mark-style-name="T1" text:style-name="P3"><text:span text:style-name="T1">2</text:span><text:span text:style-name="T1">. Дума Усть-Большерецкого муниципального района формируется из глав поселений, входящих в состав муниципального района и из депутатов представительных органов указанных поселений - два депутата от каждого поселения.</text:span></text:p>
      <text:p co:para-mark-style-name="T1" text:style-name="P3"><text:span text:style-name="T1">(Часть 3 статьи 22 признана утратившей силу решением Думы Усть-Большерецкого муниципального района</text:span><text:span text:style-name="T1"> </text:span><text:a xlink:href="https://pravo-search.minjust.ru/bigs/showDocument.html?id=2042A0CF-4CF8-443B-9A87-880F235BE2CE" xlink:type="simple"><text:span text:style-name="T3">от 13.03.2019 №251</text:span></text:a><text:span text:style-name="T1">)</text:span></text:p>
      <text:p co:para-mark-style-name="T1" text:style-name="P3"><text:span text:style-name="T1">4. Дума Усть-Большерецкого муниципального района правомочна, если в её состав избрано не менее двух третей от установленной численности депутатов (не менее 12 депутатов).</text:span></text:p>
      <text:p co:para-mark-style-name="T1" text:style-name="P3"><text:span text:style-name="T1">5. Вновь избранная Дума Усть-Большерецкого муниципального района собирается на первое заседание не позднее 30 дней со дня избрания Думы Усть-Большерецкого муниципального района в правомочном составе.</text:span></text:p>
      <text:p co:para-mark-style-name="T1" text:style-name="P3"><text:span text:style-name="T1">6. Основной организационной формой деятельности Думы Усть-Большерецкого муниципального района являются сессии. Под сессией понимается одно или несколько заседаний Думы Усть-Большерецкого муниципального района, посвященные обсуждению единой повестки дня.</text:span></text:p>
      <text:p co:para-mark-style-name="T1" text:style-name="P3"><text:span text:style-name="T1">Очередные сессии созываются председателем Думы Усть-Большерецкого муниципального района не реже 1 раза в квартал. Внеочередные сессии созываются председателем Думы Усть-Большерецкого муниципального района по собственной инициативе, по инициативе не менее 1/3 депутатов Думы Усть-Большерецкого муниципального района и по инициативе Главы Усть-Большерецкого муниципального района.</text:span></text:p>
      <text:p co:para-mark-style-name="T1" text:style-name="P3"><text:span text:style-name="T1">(Абзац второй части 6 статьи 22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7. Сессия Думы Усть-Большерецкого муниципального района правомочна, если на ней присутствует не менее 50% от числа избранных депутатов.</text:span></text:p>
      <text:p co:para-mark-style-name="T1" text:style-name="P3"><text:span text:style-name="T1">8. Порядок созыва, подготовки, проведения сессии, порядок рассмотрения и принятия решений Думы Усть-Большерецкого муниципального района, порядок формирования комиссий, групп и фракций, их функции и полномочия, а также другие вопросы организации деятельности Думы Усть-Большерецкого муниципального района устанавливаются Регламентом Думы Усть-Большерецкого муниципального района.</text:span></text:p>
      <text:p co:para-mark-style-name="T1" text:style-name="P3"><text:span text:style-name="T1">9. Организацию деятельности Думы Усть-Большерецкого муниципального района и проведение ее сессий осуществляет председатель Думы Усть-Большерецкого муниципального района.</text:span></text:p>
      <text:p co:para-mark-style-name="T1" text:style-name="P3"><text:span text:style-name="T1">(Часть 9 статьи 22 в редакции решения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1">(Часть 9 статьи 22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10. Дума Усть-Большерецкого муниципального района обладает правами юридического лица, является муниципальным казенным учреждением, имеет обособленное имущество, от своего имени приобретает и осуществляет имущественные права и обязанности, может быть истцом, ответчиком в судах, имеет печать, штамп, бланк с соответствующей символикой, рублевые и валютные счета в банковских и кредитных учреждениях.</text:span></text:p>
      <text:p co:para-mark-style-name="T1" text:style-name="P3"><text:span text:style-name="T1">Дума Усть-Большерецкого муниципального района как юридическое лицо действует на основании общих для организаций данного вида положений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в соответствии с</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text:span><text:span text:style-name="T1">применительно к казенным учреждениям.</text:span></text:p>
      <text:p co:para-mark-style-name="T1" text:style-name="P3"><text:span text:style-name="T1">11. Дума Усть-Большерецкого муниципального района самостоятельно определяет свою структуру.</text:span></text:p>
      <text:p co:para-mark-style-name="T1" text:style-name="P3"><text:span text:style-name="T1">В структуру Думы Усть-Большерецкого муниципального района входят:</text:span></text:p>
      <text:p co:para-mark-style-name="T1" text:style-name="P3"><text:span text:style-name="T1">- избираемые из состава Думы Усть-Большерецкого муниципального района председатель Думы Усть-Большерецкого муниципального района, заместители председателя Думы Усть-Большерецкого муниципального района;</text:span></text:p>
      <text:p co:para-mark-style-name="T1" text:style-name="P3"><text:span text:style-name="T1">(Абзац третий части 11 статьи 22 в редакции решения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1">(Абзац третий части 11 статьи 22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 рабочие органы Думы Усть-Большерецкого муниципального района (постоянные комиссии, Совет Думы и другие органы), количество и наименование которых устанавливается решением Думы Усть-Большерецкого муниципального района.</text:span></text:p>
      <text:p co:para-mark-style-name="T1" text:style-name="P3"><text:span text:style-name="T1">Для организационного, правового, информационного, материально-технического и иного обеспечения своей деятельности Дума Усть-Большерецкого муниципального района формирует аппарат, самостоятельно решает вопросы о его структуре и численности.</text:span></text:p>
      <text:p co:para-mark-style-name="T1" text:style-name="P3"><text:span text:style-name="T1">Работники аппарата Думы муниципального района являются муниципальными служащими, за исключением работников, исполняющих обязанности по техническому обеспечению деятельности Думы муниципального района и занимающих должности, не отнесенные к должностям муниципальной службы.</text:span></text:p>
      <text:p co:para-mark-style-name="T1" text:style-name="P3"><text:span text:style-name="T1">Председатель Думы Усть-Большерецкого муниципального района от имени</text:span><text:span text:style-name="T1"> </text:span><text:span text:style-name="T1">муниципального района осуществляет полномочия представителя нанимателя (работодателя) для всех работников аппарата Думы Усть-Большерецкого муниципального района.</text:span></text:p>
      <text:p co:para-mark-style-name="T1" text:style-name="P3"><text:span text:style-name="T1">(Абзац седьмой части 11 статьи 22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12. Финансовое обеспечение деятельности Думы Усть-Большерецкого муниципального района предусматривается в местном бюджете отдельной строкой в соответствии с классификацией расходов бюджетов Российской Федерации.</text:span></text:p>
      <text:p co:para-mark-style-name="T1" text:style-name="P3"><text:span text:style-name="T1">Смета расходов на обеспечение деятельности Думы Усть-Большерецкого муниципального района утверждается председателем Думы Усть-Большерецкого муниципального района.</text:span></text:p>
      <text:p co:para-mark-style-name="T1" text:style-name="P3"><text:span text:style-name="T1">(Абзац второй части 12 статьи 22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Управление и (или) распоряжение Думой Усть-Большерецкого муниципального района или отдельными депутатами Думы Усть-Большерецкого муниципального района (группами депутатов) в какой бы то ни было форме средствами местного бюджета муниципального района в процессе его исполнения не допускаются, за исключением средств местного бюджета, направляемых на обеспечение деятельности Думы Усть-Большерецкого муниципального района и ее депутатов.</text:span></text:p>
      <text:p co:para-mark-style-name="T1" text:style-name="P3"><text:span text:style-name="T1">13. В случае принятия закона Камчатского края, изменяющего порядок формирования или избрания Думы Усть-Большерецкого муниципального района, настоящий Устав подлежит приведению в соответствие с указанным законом Камчатского края в течение трех месяцев со дня вступления в силу указанного закона Камчатского края.</text:span></text:p>
      <text:p co:para-mark-style-name="T1" text:style-name="P3"><text:span text:style-name="T1">В случае принятия закона Камчатского края, предусматривающего переход от формирования Думы Усть-Большерецкого муниципального района из состава представительных органов поселений, к избранию на муниципальных выборах, выборы в Думу Усть-Большерецкого муниципального района должны быть проведены не позднее чем через шесть месяцев со дня вступления в силу указанного закона Камчатского края.</text:span></text:p>
      <text:p co:para-mark-style-name="T5" text:style-name="P3"><text:span text:style-name="T1">(Статья 22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5" text:style-name="P3"><text:span text:style-name="T17"> </text:span></text:p>
      <text:p co:para-mark-style-name="T5" text:style-name="P3"><text:span text:style-name="T8">Статья 23. Компетенция Думы Усть-Большерецкого муниципального района</text:span></text:p>
      <text:p co:para-mark-style-name="T1" text:style-name="P3"><text:span text:style-name="T1">1. В исключительной компетенции Думы Усть-Большерецкого муниципального района находятся:</text:span></text:p>
      <text:p co:para-mark-style-name="T1" text:style-name="P3"><text:span text:style-name="T1">(Абзац первый части 1 статьи 23 в редакции решения Думы Усть-Большерецкого муниципального района от 31.03.2010 №260)</text:span></text:p>
      <text:p co:para-mark-style-name="T1" text:style-name="P3"><text:span text:style-name="T1">1) принятие Устава Усть-Большерецкого муниципального района и внесение в него изменений и дополнений;</text:span></text:p>
      <text:p co:para-mark-style-name="T1" text:style-name="P3"><text:span text:style-name="T1">2) утверждение бюджета муниципального района и отчета о его исполнении;</text:span></text:p>
      <text:p co:para-mark-style-name="T1" text:style-name="P3"><text:span text:style-name="T1">3)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3"><text:span text:style-name="T1">4)</text:span><text:span text:style-name="T1"> </text:span><text:span text:style-name="T1">утверждение стратегии социально-экономического развития Усть-Большерецкого муниципального района</text:span><text:span text:style-name="T1">;</text:span></text:p>
      <text:p co:para-mark-style-name="T1" text:style-name="P3"><text:span text:style-name="T1">(Пункт 4 части 1 статьи 23 в редакции решения Думы Усть-Большерецкого муниципального района</text:span><text:span text:style-name="T1"> </text:span><text:a xlink:href="https://pravo-search.minjust.ru/bigs/showDocument.html?id=CAC517CC-3AC5-4BF0-837F-80B1B030FAD7" xlink:type="simple"><text:span text:style-name="T3">от 05.04.2018 №200</text:span></text:a><text:span text:style-name="T1">)</text:span></text:p>
      <text:p co:para-mark-style-name="T1" text:style-name="P3"><text:span text:style-name="T1">5) определение порядка управления и распоряжения имуществом, находящимся в муниципальной собственности муниципального района;</text:span></text:p>
      <text:p co:para-mark-style-name="T1" text:style-name="P3"><text:span text:style-name="T1">6) определение порядка принятия решений о создании, реорганизации и ликвидации муниципальных унитар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3"><text:span text:style-name="T1">(Пункт 6 части 1 статьи 23 в редакции решения Думы Усть-Большерецкого муниципального района</text:span><text:span text:style-name="T1"> </text:span><text:a xlink:href="https://pravo-search.minjust.ru/bigs/showDocument.html?id=36158BA4-6AAC-4F58-9009-5752494D3AB8" xlink:type="simple"><text:span text:style-name="T3">от 23.12.2010 №04</text:span></text:a><text:span text:style-name="T1">)</text:span></text:p>
      <text:p co:para-mark-style-name="T1" text:style-name="P3"><text:span text:style-name="T1">(Пункт 6 части 1 статьи 23 в редакции решения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7) определение порядка участия муниципального района в организациях межмуниципального сотрудничества;</text:span></text:p>
      <text:p co:para-mark-style-name="T1" text:style-name="P3"><text:span text:style-name="T1">8) определение порядка материально-технического и организационного обеспечения деятельности органов местного самоуправления муниципального района;</text:span></text:p>
      <text:p co:para-mark-style-name="T1" text:style-name="P3"><text:span text:style-name="T1">9) контроль за исполнением органами местного самоуправления муниципального района и должностными лицами местного самоуправления муниципального района полномочий по решению вопросов местного значения.</text:span></text:p>
      <text:p co:para-mark-style-name="T1" text:style-name="P3"><text:span text:style-name="T1">10) принятие решения об удалении Главы Усть-Большерецкого муниципального района в отставку.</text:span></text:p>
      <text:p co:para-mark-style-name="T1" text:style-name="P3"><text:span text:style-name="T1">(Часть 1 статьи 23 дополнена пунктом 10 решением Думы Усть-Большерецкого муниципального района от 31.03.2010 №260)</text:span></text:p>
      <text:p co:para-mark-style-name="T1" text:style-name="P3"><text:span text:style-name="T1">11) утверждение правил благоустройства территории Усть-Большерецкого муниципального района.</text:span></text:p>
      <text:p co:para-mark-style-name="T1" text:style-name="P3"><text:span text:style-name="T1">(Часть 1 статьи 23 дополнена пунктом 11 решением Думы Усть-Большерецкого муниципального района</text:span><text:span text:style-name="T1"> </text:span><text:a xlink:href="https://pravo-search.minjust.ru/bigs/showDocument.html?id=CAC517CC-3AC5-4BF0-837F-80B1B030FAD7" xlink:type="simple"><text:span text:style-name="T3">от 05.04.2018 №200</text:span></text:a><text:span text:style-name="T1">)</text:span></text:p>
      <text:p co:para-mark-style-name="T1" text:style-name="P3"><text:span text:style-name="T1">2. В компетенции Думы Усть-Большерецкого муниципального района также находятся:</text:span></text:p>
      <text:p co:para-mark-style-name="T1" text:style-name="P3"><text:span text:style-name="T1">(Абзац второй части 2 статьи 23 в редакции решения Думы Усть-Большерецкого муниципального района от 31.03.2010 №260)</text:span></text:p>
      <text:p co:para-mark-style-name="T1" text:style-name="P3"><text:span text:style-name="T1">1) определение порядка приватизации муниципального имущества в соответствии с федеральным законодательством;</text:span></text:p>
      <text:p co:para-mark-style-name="T1" text:style-name="P3"><text:span text:style-name="T1">2) рассмотрение, утверждение генеральных планов, правил застройки, использования земель в муниципальном районе;</text:span></text:p>
      <text:p co:para-mark-style-name="T1" text:style-name="P3"><text:span text:style-name="T1">3) определение в соответствии с земельным законодательством порядка предоставления земельных участков;</text:span></text:p>
      <text:p co:para-mark-style-name="T1" text:style-name="P3"><text:span text:style-name="T1">(Пункт 3 части 2 статьи 23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4) установление правил проведения открытого конкурса по размещению муниципального заказа, финансируемого за счет местного бюджета муниципального района, на выполнение работ (оказание услуг), внесение в них изменений и дополнений;</text:span></text:p>
      <text:p co:para-mark-style-name="T1" text:style-name="P3"><text:span text:style-name="T1">(Пункт 4 части 2 статьи 23 признан утратившим силу решением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1" text:style-name="P3"><text:span text:style-name="T1">5) принятие решений о целях, формах, суммах долгосрочных заимствований, выпуске местных займов, лотерей;</text:span></text:p>
      <text:p co:para-mark-style-name="T1" text:style-name="P3"><text:span text:style-name="T1">6) осуществление права законодательной инициативы в Законодательном собрании Камчатского края;</text:span></text:p>
      <text:p co:para-mark-style-name="T1" text:style-name="P3"><text:span text:style-name="T1">(Пункт 6 части 2 статьи 23 в редакции решения Думы Усть-Большерецкого муниципального района от 27.12.2007 №141)</text:span></text:p>
      <text:p co:para-mark-style-name="T1" text:style-name="P3"><text:span text:style-name="T1">7) утверждение структуры Администрации Усть-Большерецкого муниципального района по представлению Главы Усть-Большерецкого</text:span><text:span text:style-name="T1"> </text:span><text:span text:style-name="T1">муниципального района, принятие положения об Администрации Усть-Большерецкого муниципального района, ее структурных подразделениях;</text:span></text:p>
      <text:p co:para-mark-style-name="T1" text:style-name="P3"><text:span text:style-name="T1">(Пункт 7 части 2 статьи 23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8) принятие решения об учреждении органов Администрации Усть-Большерецкого муниципального района с правами юридического лица, утверждение их положений;</text:span></text:p>
      <text:p co:para-mark-style-name="T1" text:style-name="P3"><text:span text:style-name="T1">9) принятие предусмотренных настоящим Уставом решений, связанных с изменением границ муниципального района, а также с преобразованием муниципального района;</text:span></text:p>
      <text:p co:para-mark-style-name="T1" text:style-name="P3"><text:span text:style-name="T1">10) назначение и определение порядка проведения конференций граждан;</text:span></text:p>
      <text:p co:para-mark-style-name="T1" text:style-name="P3"><text:span text:style-name="T1">11) принятие решения о проведении местного референдума;</text:span></text:p>
      <text:p co:para-mark-style-name="T1" text:style-name="P3"><text:span text:style-name="T1">12) назначение в соответствии с настоящим Уставом публичных слушаний и опросов граждан, а также определение порядка организации и проведения публичных слушаний, порядка проведения опроса граждан;</text:span></text:p>
      <text:p co:para-mark-style-name="T1" text:style-name="P3"><text:span text:style-name="T1">13) принятие нормативных правовых актов, регулирующих вопросы местного значения в соответствии с настоящим Уставом;</text:span></text:p>
      <text:p co:para-mark-style-name="T1" text:style-name="P3"><text:span text:style-name="T1">14) контроль за исполнением бюджета муниципального района;</text:span></text:p>
      <text:p co:para-mark-style-name="T1" text:style-name="P3"><text:span text:style-name="T1">15) принятие решения о даче согласия на оформление кредита в коммерческом банке для решения вопросов местного значения муниципального района;</text:span></text:p>
      <text:p co:para-mark-style-name="T1" text:style-name="P3"><text:span text:style-name="T1">16) предоставление в соответствии с законодательством льгот по налогам и сборам в части поступлений в бюджет муниципального района;</text:span></text:p>
      <text:p co:para-mark-style-name="T1" text:style-name="P3"><text:span text:style-name="T1">17) установление правил землепользования и застройки территорий муниципального района, предельных (максимальных и минимальных) размеров земельных участков, предоставляемых гражданам в собственность для ведения личного подсобного хозяйства и индивидуального жилищного строительства;</text:span></text:p>
      <text:p co:para-mark-style-name="T1" text:style-name="P3"><text:span text:style-name="T1">18) учреждение собственных средств информации;</text:span></text:p>
      <text:p co:para-mark-style-name="T1" text:style-name="P3"><text:span text:style-name="T1">19) предъявление в суды требования о признании недействительными актов органов местного самоуправления, предприятий, учреждений, организаций;</text:span></text:p>
      <text:p co:para-mark-style-name="T1" text:style-name="P3"><text:span text:style-name="T1">20) заслушивание ежегодных отчетов Главы Усть-Большерецкого муниципального района о результатах его деятельности, деятельности Администрации Усть-Большерецкого муниципального района, в том числе о решении вопросов, поставленных Думой Усть-Большерецкого муниципального района;</text:span></text:p>
      <text:p co:para-mark-style-name="T5" text:style-name="P3"><text:span text:style-name="T1">(Пункт 20 части 2 статьи 23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Пункт 20 части 2 статьи 23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21) установление порядка предоставления льгот отдельным категориям граждан, муниципальным предприятиям, учреждениям, организациям;</text:span></text:p>
      <text:p co:para-mark-style-name="T1" text:style-name="P3"><text:span text:style-name="T1">(Пункт 21 части 2 статьи 23 в редакции решения Думы Усть-Большерецкого муниципального района от 27.12.2007 №141)</text:span></text:p>
      <text:p co:para-mark-style-name="T1" text:style-name="P3"><text:span text:style-name="T1">(Пункт 21 часть 2 статьи 23 в редакции решения Думы Усть-Большерецкого муниципального района</text:span><text:span text:style-name="T1"> </text:span><text:a xlink:href="https://pravo-search.minjust.ru/bigs/showDocument.html?id=524D49C8-BF42-4B36-8C4E-B189DA4ADB3F" xlink:type="simple"><text:span text:style-name="T3">от 10.07.2019 №270</text:span></text:a><text:span text:style-name="T1">)</text:span></text:p>
      <text:p co:para-mark-style-name="T1" text:style-name="P3"><text:span text:style-name="T1">22) осуществление иных полномочий, отнесенных к ведению представительного органа муниципального района федеральным законодательством, законодательством Камчатского края, настоящим Уставом.</text:span></text:p>
      <text:p co:para-mark-style-name="T1" text:style-name="P3"><text:span text:style-name="T1">(Пункт 22 части 2 статьи 23 в редакции решения Думы Усть-Большерецкого муниципального района от 27.12.2007 №141)</text:span></text:p>
      <text:p co:para-mark-style-name="T1" text:style-name="P3"><text:span text:style-name="T1">3. Дума Усть-Большерецкого муниципального района заслушивает ежегодные отчеты Главы Усть-Большерецкого муниципального района о</text:span><text:span text:style-name="T1"> </text:span><text:span text:style-name="T1">результатах его деятельности, деятельности Администрации и иных подведомственных Главе Усть-Большерецкого муниципального района органов местного самоуправления, в том числе о решении вопросов, поставленных Думой Усть-Большерецкого муниципального района.</text:span></text:p>
      <text:p co:para-mark-style-name="T1" text:style-name="P3"><text:span text:style-name="T1">(Статья 23 дополнена частью 3 решением Думы Усть-Большерецкого муниципального района от 31.03.2010 №260)</text:span></text:p>
      <text:p co:para-mark-style-name="T5" text:style-name="P3"><text:span text:style-name="T17"> </text:span></text:p>
      <text:p co:para-mark-style-name="T5" text:style-name="P3"><text:span text:style-name="T8">Статья 24. Порядок рассмотрения, принятия, обнародования и вступления в силу нормативных правовых актов Думы Усть-Большерецкого муниципального района</text:span></text:p>
      <text:p co:para-mark-style-name="T1" text:style-name="P3"><text:span text:style-name="T1">1. По вопросам своей компетенции Дума Усть-Большерецкого муниципального</text:span><text:span text:style-name="T1"> </text:span><text:span text:style-name="T1">района принимает правовые акты в форме решений.</text:span></text:p>
      <text:p co:para-mark-style-name="T1" text:style-name="P3"><text:span text:style-name="T1">Правовые акты Думы Усть-Большерецкого муниципального района принимаются в соответствии с порядком, установленным Регламентом Думы Усть-Большерецкого муниципального района.</text:span></text:p>
      <text:p co:para-mark-style-name="T1" text:style-name="P3"><text:span text:style-name="T1">Нормативные правовые акты Думы Усть-Большерецкого муниципального района принимаются большинством голосов от установленной численности депутатов Думы Усть-Большерецкого муниципального района, если иное не установлено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Часть 1 статьи 24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2. Решения Думы Усть-Большерецкого муниципального района о принятии Устава, внесении изменений и дополнений в него принимаются большинством в две трети голосов от установленной численности депутатов Думы Усть-Большерецкого муниципального района.</text:span></text:p>
      <text:p co:para-mark-style-name="T1" text:style-name="P3"><text:span text:style-name="T1">(Абзац первый части 2 статьи 24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Инициатива по внесению на рассмотрение Думы Усть-Большерецкого муниципального района проекта новой редакции Устава Усть-Большерецкого муниципального района, а также проекта решения о внесении изменений и (или) дополнений в Устав Усть-Большерецкого муниципального района, может исходить от депутатов Думы Усть-Большерецкого муниципального района численностью не менее одной трети от установленного числа или от Главы Усть-Большерецкого муниципального района.</text:span></text:p>
      <text:p co:para-mark-style-name="T1" text:style-name="P3"><text:span text:style-name="T1">(Абзац второй части 2 статьи 24 признан утратившим силу решением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1" text:style-name="P3"><text:span text:style-name="T1">Изменения и дополнения, внесенные в Устав Усть-Большерецкого муниципального района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Главы Усть-Большерецкого муниципального района, подписавшего муниципальный правовой акт о внесении указанных изменений и дополнений в Устав Усть-Большерецкого муниципального района.</text:span></text:p>
      <text:p co:para-mark-style-name="T1" text:style-name="P3"><text:span text:style-name="T1">(Абзац третий части 2 статьи 24 в редакции решения Думы Усть-Большерецкого муниципального района от 31.03.2010 №260)</text:span></text:p>
      <text:p co:para-mark-style-name="T1" text:style-name="P3"><text:span text:style-name="T1">(Абзац третий части 2 статьи 24 в редакции решения Думы Усть-Большерецкого муниципального района</text:span><text:span text:style-name="T1"> </text:span><text:a xlink:href="https://pravo-search.minjust.ru/bigs/showDocument.html?id=F5F3225F-92D7-4611-AB18-7A4CD543220B" xlink:type="simple"><text:span text:style-name="T3">от 04.10.2017 №160</text:span></text:a><text:span text:style-name="T1">)</text:span></text:p>
      <text:p co:para-mark-style-name="T1" text:style-name="P3"><text:span text:style-name="T1">Изменения и дополнения, внесенные в Устав Усть-Большерецкого муниципального района и предусматривающие создание контрольно-счетного органа Усть-Большерецкого муниципального района, вступают в силу в порядке, предусмотренном частью 6 статьи 74 настоящего Устава.</text:span></text:p>
      <text:p co:para-mark-style-name="T1" text:style-name="P3"><text:span text:style-name="T1">(Часть 2 статьи 24 дополнена абзацем четвертым решением Думы Усть-Большерецкого муниципального района от 31.03.2010 №260)</text:span></text:p>
      <text:p co:para-mark-style-name="T1" text:style-name="P3"><text:span text:style-name="T1">(Абзац четвертый части 2 статьи 24 в редакции решения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3. Нормативные правовые акты Думы Усть-Большерецкого муниципального района,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Думы Усть-Большерецкого муниципального района только по инициативе Главы Усть-Большерецкого муниципального района или при наличии заключения Главы Усть-Большерецкого муниципального района. Данное заключение должно быть представлено Главой Усть-Большерецкого муниципального района в Думу Усть-Большерецкого муниципального района не позднее 14-ти календарных дней с момента регистрации поступления соответствующего проекта нормативного правового акта в Администрацию Усть-Большерецкого муниципального района либо одновременно с проектом нормативного правового акта, поступившего в Думу Усть-Большерецкого муниципального района по инициативе Главы Усть-Большерецкого муниципального района.</text:span></text:p>
      <text:p co:para-mark-style-name="T5" text:style-name="P3"><text:span text:style-name="T1">(Часть 3 статьи 24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Часть 3 статьи 24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4.</text:span><text:span text:style-name="T1"> </text:span><text:span text:style-name="T1">Нормативные правовые акты, принятые Думой Усть-Большерецкого муниципального района направляются Главе Усть-Большерецкого муниципального района для подписания и обнародования в течение 10 дней.</text:span></text:p>
      <text:p co:para-mark-style-name="T1" text:style-name="P3"><text:span text:style-name="T1">(Абзац первый части 4 статьи 24 в редакции решения Думы Усть-Большерецкого муниципального района от 31.03.2010 №260)</text:span></text:p>
      <text:p co:para-mark-style-name="T1" text:style-name="P3"><text:span text:style-name="T1">Нормативные правовые акты, принятые Думой Усть-Большерецкого муниципального района, подписываются Главой Усть-Большерецкого муниципального района в семидневный срок со дня их поступления в Администрацию Усть-Большерецкого муниципального района и в трехдневный срок со дня подписания направляются в Думу Усть-Большерецкого муниципального района и для обнародования.</text:span></text:p>
      <text:p co:para-mark-style-name="T1" text:style-name="P3"><text:span text:style-name="T1">(Абзац 2 части 4 статьи 24 в редакции решения Думы Усть-Большерецкого муниципального района</text:span><text:span text:style-name="T1"> </text:span><text:a xlink:href="http://zakon.scli.ru/" xlink:type="simple"><text:span text:style-name="T3">от 21.06.2007 №98</text:span></text:a><text:span text:style-name="T1">)</text:span></text:p>
      <text:p co:para-mark-style-name="T5" text:style-name="P3"><text:span text:style-name="T1">(Абзац второй части 4 статьи 24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Абзац второй части 4 статьи 24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5" text:style-name="P3"><text:span text:style-name="T1">Муниципальные правовые акты, принятые Думой Усть-Большерецкого муниципального района подлежат официальному опубликованию (обнародованию) в порядке, установленном частью 6 статьи 9 настоящего Устава.</text:span></text:p>
      <text:p co:para-mark-style-name="T5" text:style-name="P3"><text:span text:style-name="T1">(Абзац третий части 4 статьи 24 в редакции решения Думы Усть-Большерецкого муниципального района</text:span><text:span text:style-name="T1"> </text:span><text:a xlink:href="https://pravo-search.minjust.ru/bigs/showDocument.html?id=2042A0CF-4CF8-443B-9A87-880F235BE2CE" xlink:type="simple"><text:span text:style-name="T3">от 13.03.2019 №251</text:span></text:a><text:span text:style-name="T1">)</text:span></text:p>
      <text:p co:para-mark-style-name="T5" text:style-name="P3"><text:span text:style-name="T1">(Абзац четвертый части 4 статьи 24 признан утратившим силу решением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Глава Усть-Большерецкого муниципального района имеет право отклонить нормативный правовой акт, принятый Думой Усть-Большерецкого муниципального</text:span><text:span text:style-name="T1"> </text:span><text:span text:style-name="T1">района. В этом случае указанный нормативный правовой акт в течение 10 дней возвращается в Думу Усть-Большерецкого муниципального района с мотивированным обоснованием его отклонения либо с предложениями о внесении в него изменений и дополнений. Если Глава Усть-Большерецкого муниципального района отклонит нормативный правовой акт, он вновь рассматривается Думой Усть-Большерецкого муниципального района.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Думы Усть-Большерецкого муниципального района, он подлежит подписанию Главой Усть-Большерецкого муниципального района в течение семи дней и обнародованию</text:span></text:p>
      <text:p co:para-mark-style-name="T1" text:style-name="P3"><text:span text:style-name="T1">(Часть 4 статьи 24 дополнена абзацем пятым решением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5.</text:span><text:span text:style-name="T1"> </text:span><text:span text:style-name="T1">Нормативные правовые акты, принятые Думой Усть-Большерецкого муниципального района вступают в силу после дня их обнародования (официального опубликования) Главой Усть-Большерецкого муниципального района, если иной порядок не установлен действующим законодательством или если в самом нормативном правовом акте или в нормативном правовом акте о введении его в действие не указан иной срок. Нормативные правовые акты Думы Усть-Большерецкого муниципального района, предусматривающие установление, изменение или отмену местных налогов и сборов вступают в силу в соответствии с Налоговым кодексом Российской Федерации</text:span><text:span text:style-name="T1">.</text:span></text:p>
      <text:p co:para-mark-style-name="T1" text:style-name="P3"><text:span text:style-name="T1">(Часть 5 статьи 24 в редакции решения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1" text:style-name="P3"><text:span text:style-name="T1">(Часть 5 статьи 24 в редакции решения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1">(Часть 5 статьи 24 в редакции решения Думы Усть-Большерецкого муниципального района</text:span><text:span text:style-name="T1"> </text:span><text:a xlink:href="https://pravo-search.minjust.ru/bigs/showDocument.html?id=CAC517CC-3AC5-4BF0-837F-80B1B030FAD7" xlink:type="simple"><text:span text:style-name="T3">от 05.04.2018 №200</text:span></text:a><text:span text:style-name="T1">)</text:span></text:p>
      <text:p co:para-mark-style-name="T5" text:style-name="P3"><text:span text:style-name="T8"> </text:span></text:p>
      <text:p co:para-mark-style-name="T5" text:style-name="P3"><text:span text:style-name="T8">Статья 25. Депутат Думы Усть-Большерецкого муниципального района</text:span></text:p>
      <text:p co:para-mark-style-name="T1" text:style-name="P3"><text:span text:style-name="T1">1.</text:span><text:span text:style-name="T1"> </text:span><text:span text:style-name="T1">Депутат Думы Усть-Большерецкого муниципального района является полномочным представителем населения поселения, от которого он избран в состав Думы Усть-Большерецкого муниципального района, при решении всех вопросов, отнесенных к компетенции Думы Усть-Большерецкого муниципального района.</text:span></text:p>
      <text:p co:para-mark-style-name="T1" text:style-name="P3"><text:span text:style-name="T1">Депутатами Думы Усть-Большерецкого муниципального района являются главы поселений, входящих в состав муниципального района (в силу занимаемой должности), и депутаты представительных органов поселений, входящих в состав Усть-Большерецкого муниципального района, избранные в состав Думы Усть-Большерецкого муниципального района соответствующими представительными органами поселений.</text:span></text:p>
      <text:p co:para-mark-style-name="T1" text:style-name="P3"><text:span text:style-name="T1">Депутаты представительных органов поселений избираются в состав Думы Усть-Большерецкого муниципального района на основе равного представительства от каждого</text:span><text:span text:style-name="T1"> </text:span><text:span text:style-name="T1">поселения, независимо от численности населения соответствующего поселения - по 2 депутата от представительного органа каждого поселения. Порядок избрания депутатов представительных органов поселений в состав Думы Усть-Большерецкого муниципального района определяется муниципальными правовыми актами представительных органов этих поселений.</text:span></text:p>
      <text:p co:para-mark-style-name="T5" text:style-name="P3"><text:span text:style-name="T1">(Часть 1 статьи 25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Часть 2 статьи 25 признана утратившей силу решением Думы Усть-Большерецкого муниципального района</text:span><text:span text:style-name="T1"> </text:span><text:a xlink:href="https://pravo-search.minjust.ru/bigs/showDocument.html?id=2042A0CF-4CF8-443B-9A87-880F235BE2CE" xlink:type="simple"><text:span text:style-name="T3">от 13.03.2019 №251</text:span></text:a><text:span text:style-name="T1">)</text:span></text:p>
      <text:p co:para-mark-style-name="T1" text:style-name="P3"><text:span text:style-name="T1">3.</text:span><text:span text:style-name="T1"> </text:span><text:span text:style-name="T1">(Абзац первый части 3 статьи 25 утратил силу решением Думы Усть-Большерецкого муниципального района</text:span><text:span text:style-name="T1"> </text:span><text:a xlink:href="https://pravo-search.minjust.ru/bigs/showDocument.html?id=524D49C8-BF42-4B36-8C4E-B189DA4ADB3F" xlink:type="simple"><text:span text:style-name="T3">от 10.07.2019 №270</text:span></text:a><text:span text:style-name="T1">)</text:span></text:p>
      <text:p co:para-mark-style-name="T1" text:style-name="P3"><text:span text:style-name="T1">Полномочия депутата Думы Усть-Большерецкого муниципального района, начинаются соответственно со дня вступления в должность главы поселения, входящего в состав муниципального района, или со дня избрания депутата представительного органа данного поселения депутатом Думы Усть-Большерецкого муниципального района, в состав которого входит данное поселение, и прекращаются соответственно со дня вступления в должность вновь избранного главы поселения или со дня вступления в силу решения об очередном избрании в состав Думы Усть-Большерецкого муниципального района депутата от данного поселения.</text:span></text:p>
      <text:p co:para-mark-style-name="T1" text:style-name="P3"><text:span text:style-name="T1">Полномочия депутата Думы Усть-Большерецкого муниципального района прекращаются досрочно в случае прекращения его полномочий соответственно в качестве главы поселения, депутата представительного органа поселения в составе муниципального района.</text:span></text:p>
      <text:p co:para-mark-style-name="T5" text:style-name="P3"><text:span text:style-name="T1">(Часть 3 статьи 25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Часть 3 статьи 25 в редакции решения Думы Усть-Большерецкого муниципального района</text:span><text:span text:style-name="T1"> </text:span><text:a xlink:href="https://pravo-search.minjust.ru/bigs/showDocument.html?id=8BC372DD-70D6-4465-86D3-A3D88A01FF5C" xlink:type="simple"><text:span text:style-name="T3">от 15.10.2018 №225</text:span></text:a><text:span text:style-name="T1">)</text:span></text:p>
      <text:p co:para-mark-style-name="T1" text:style-name="P3"><text:span text:style-name="T1">4. Депутат Думы Усть-Большерецкого муниципального района по вопросам своей деятельности ответственен перед избирателями своего округа и им подотчетен.</text:span></text:p>
      <text:p co:para-mark-style-name="T1" text:style-name="P3"><text:span text:style-name="T1">Отчет о своей деятельности депутат Думы Усть-Большерецкого муниципального района обязан представлять избирателям не реже 1 раза в год. Форма отчета определяется депутатом самостоятельно и может быть различной: на конференции граждан, собраниях трудовых коллективов, информация в районной газете.</text:span></text:p>
      <text:p co:para-mark-style-name="T1" text:style-name="P3"><text:span text:style-name="T1">Дума Усть-Большерецкого муниципального района сообщает о времени и месте проведения отчета и выделяет для этих целей соответствующее помещение.</text:span></text:p>
      <text:p co:para-mark-style-name="T1" text:style-name="P3"><text:span text:style-name="T1">(Абзац третий части 4 статьи 25 в редакции решения Думы Усть-Большерецкого муниципального района от 31.03.2010 №260)</text:span></text:p>
      <text:p co:para-mark-style-name="T1" text:style-name="P3"><text:span text:style-name="T1">5. Депутат Думы Усть-Большерецкого муниципального района принимает меры по обеспечению прав, свобод и законных интересов своих избирателей; рассматривает поступившие от них предложения, заявления и жалобы, способствует, в пределах своих полномочий, правильному и своевременному решению содержащихся в них вопросов; не реже одного раза в месяц ведет прием граждан, изучает поступившие от них предложения, изучает общественное мнение и при необходимости вносит предложения в соответствующие органы государственной власти, местного самоуправления и общественные объединения.</text:span></text:p>
      <text:p co:para-mark-style-name="T1" text:style-name="P3"><text:span text:style-name="T1">(Части 5.1-5.4 статьи 25 признаны утратившими силу решением Думы Усть-Большерецкого муниципального района</text:span><text:span text:style-name="T1"> </text:span><text:a xlink:href="https://pravo-search.minjust.ru/bigs/showDocument.html?id=CAC517CC-3AC5-4BF0-837F-80B1B030FAD7" xlink:type="simple"><text:span text:style-name="T3">от 05.04.2018 №200</text:span></text:a><text:span text:style-name="T1">)</text:span></text:p>
      <text:p co:para-mark-style-name="T1" text:style-name="P3"><text:span text:style-name="T15">6. Осуществляющие свои полномочия на постоянной основе депутат, не вправе:</text:span></text:p>
      <text:p co:para-mark-style-name="T1" text:style-name="P3"><text:span text:style-name="T1">1) заниматься предпринимательской деятельностью лично или через доверенных лиц;</text:span></text:p>
      <text:p co:para-mark-style-name="T1" text:style-name="P3"><text:span text:style-name="T1">2) участвовать в управлении коммерческой или некоммерческой организацией, за исключением следующих случаев:</text:span></text:p>
      <text:p co:para-mark-style-name="T1"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2 части 6 статьи 25 в редакции решения Думы Усть-Большерецкого муниципального района</text:span><text:span text:style-name="T1"> </text:span><text:a xlink:href="https://pravo-search.minjust.ru/bigs/showDocument.html?id=44468E9D-CD8B-4491-B20E-6F4FECD97993" xlink:type="simple"><text:span text:style-name="T3">от 06.03.2023 №89</text:span></text:a><text:span text:style-name="T1">)</text:span></text:p>
      <text:p co:para-mark-style-name="T1"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span text:style-name="T1">;</text:span></text:p>
      <text:p co:para-mark-style-name="T1" text:style-name="P3"><text:span text:style-name="T1">(Подпункт «б» пункта 2 части 6 статьи 25 в редакции решения Думы Усть-Большерецкого муниципального района</text:span><text:span text:style-name="T1"> </text:span><text:a xlink:href="https://pravo-search.minjust.ru/bigs/showDocument.html?id=A793FAA4-8B49-459F-9590-561032722C12" xlink:type="simple"><text:span text:style-name="T3">от 23.10.2020 №1</text:span></text:a><text:span text:style-name="T1">)</text:span></text:p>
      <text:p co:para-mark-style-name="T1" text:style-name="P3"><text:span text:style-name="T1">(Подпункт «б» пункта 2 части 6 статьи 25 в редакции решения Думы Усть-Большерецкого муниципального района</text:span><text:span text:style-name="T1"> </text:span><text:a xlink:href="https://pravo-search.minjust.ru/bigs/showDocument.html?id=44468E9D-CD8B-4491-B20E-6F4FECD97993" xlink:type="simple"><text:span text:style-name="T3">от 06.03.2023 №89</text:span></text:a><text:span text:style-name="T1">)</text:span></text:p>
      <text:p co:para-mark-style-name="T1" text:style-name="P3"><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3"><text:span text:style-name="T1">(Подпункт «в» пункта 2 части 6 статьи 25 в редакции решения Думы Усть-Большерецкого муниципального района</text:span><text:span text:style-name="T1"> </text:span><text:a xlink:href="https://pravo-search.minjust.ru/bigs/showDocument.html?id=A793FAA4-8B49-459F-9590-561032722C12" xlink:type="simple"><text:span text:style-name="T3">от 23.10.2020 №1</text:span></text:a><text:span text:style-name="T1">)</text:span></text:p>
      <text:p co:para-mark-style-name="T1"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3"><text:span text:style-name="T1">д) иные случаи, предусмотренные федеральными законами;</text:span></text:p>
      <text:p co:para-mark-style-name="T1" text:style-name="P3"><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Часть 6 статьи 25 в редакции решения Думы Усть-Большерецкого муниципального района</text:span><text:span text:style-name="T1"> </text:span><text:a xlink:href="https://pravo-search.minjust.ru/bigs/showDocument.html?id=D847F0AB-5441-429D-B860-3EA57E60E377" xlink:type="simple"><text:span text:style-name="T3">от 16.06.2020 №310</text:span></text:a><text:span text:style-name="T1">)</text:span></text:p>
      <text:p co:para-mark-style-name="T1" text:style-name="P3"><text:span text:style-name="T1">6.1. Депутат Думы Усть-Большерецкого муниципального района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и другими федеральными законами. Полномочия депутата Думы Усть-</text:span><text:span text:style-name="T1">Большерецкого муниципального района 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text:span><text:span text:style-name="T1">,</text:span><text:span text:style-name="T1"> </text:span><text:span text:style-name="T1">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3"><text:span text:style-name="T1">(Статья 25 дополнена частью 6.1 решением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5" text:style-name="P3"><text:span text:style-name="T1">(Часть 6.1 статьи 25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5" text:style-name="P3"><text:span text:style-name="T1">(Часть 6.1 статьи 25 в редакции решения Думы Усть-Большерецкого муниципального района</text:span><text:span text:style-name="T1"> </text:span><text:a xlink:href="https://pravo-search.minjust.ru/bigs/showDocument.html?id=3FE9991D-027B-46BD-81C3-872D50A13F78" xlink:type="simple"><text:span text:style-name="T9">от 27.12.2019 №294</text:span></text:a><text:a xlink:href="https://pravo-search.minjust.ru/bigs/showDocument.html?id=00899518-8E69-4F06-A7CF-B45D63C64B3D" xlink:type="simple"><text:span text:style-name="T3">http://172.17.6.22:8080/content/act/00899518-8e69-4f06-a7cf-b45d63c64b3d.doc</text:span></text:a><text:span text:style-name="T1">)</text:span></text:p>
      <text:p co:para-mark-style-name="T1" text:style-name="P3"><text:span text:style-name="T1">6.1-1. К депутату, представившему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span></text:p>
      <text:p co:para-mark-style-name="T1" text:style-name="P3"><text:span text:style-name="T1">1) предупреждение;</text:span></text:p>
      <text:p co:para-mark-style-name="T1" text:style-name="P3"><text:span text:style-name="T1">2) освобождение депутата от должности в Думе Усть-Большерецкого муниципального района с лишением права занимать должности в Думе Усть-Большерецкого муниципального района до прекращения срока его полномочий;</text:span></text:p>
      <text:p co:para-mark-style-name="T1" text:style-name="P3"><text:span text:style-name="T1">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span></text:p>
      <text:p co:para-mark-style-name="T1" text:style-name="P3"><text:span text:style-name="T1">4) запрет занимать должности в Думе Усть-Большерецкого муниципального района до прекращения срока его полномочий;</text:span></text:p>
      <text:p co:para-mark-style-name="T1" text:style-name="P3"><text:span text:style-name="T1">5) запрет исполнять полномочия на постоянной основе до прекращения срока его полномочий.</text:span></text:p>
      <text:p co:para-mark-style-name="T1" text:style-name="P3"><text:span text:style-name="T1">(Статья 25 дополнена частью 6.1-1 в редакции решения Думы Усть-Большерецкого муниципального района</text:span><text:span text:style-name="T1"> </text:span><text:a xlink:href="https://pravo-search.minjust.ru/bigs/showDocument.html?id=3FE9991D-027B-46BD-81C3-872D50A13F78" xlink:type="simple"><text:span text:style-name="T3">от 27.12.2019 №294</text:span></text:a><text:span text:style-name="T1">)</text:span></text:p>
      <text:p co:para-mark-style-name="T1" text:style-name="P3"><text:span text:style-name="T1">6.1-2. Порядок принятия решения о применении к депутату мер ответственности, указанных в части 6.1-1 настоящей статьи, определяется муниципальным правовым актом в соответствии с законом Камчатского края.»;</text:span></text:p>
      <text:p co:para-mark-style-name="T1" text:style-name="P3"><text:span text:style-name="T1">(Статья 25 дополнена частью 6.1-2 в редакции решения Думы Усть-Большерецкого муниципального района</text:span><text:span text:style-name="T1"> </text:span><text:a xlink:href="https://pravo-search.minjust.ru/bigs/showDocument.html?id=3FE9991D-027B-46BD-81C3-872D50A13F78" xlink:type="simple"><text:span text:style-name="T3">от 27.12.2019 №294</text:span></text:a><text:span text:style-name="T1">)</text:span></text:p>
      <text:p co:para-mark-style-name="T1" text:style-name="P3"><text:span text:style-name="T1">(Часть 6.2</text:span><text:span text:style-name="T1"> </text:span><text:span text:style-name="T1">признана утратившей силу</text:span><text:span text:style-name="T1"> </text:span><text:span text:style-name="T1">решением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6.3. Депутат Думы Усть-Большерецкого муниципального район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text:span><text:span text:style-name="T1"> </text:span><text:span text:style-name="T1">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1" text:style-name="P3"><text:span text:style-name="T1">(Статья 25 дополнена частью 6.3 в редакции решения Думы Усть-Большерецкого муниципального района</text:span><text:span text:style-name="T1"> </text:span><text:a xlink:href="https://pravo-search.minjust.ru/bigs/showDocument.html?id=E611F6D9-36FE-41E3-A6A5-F7CDBFF5E8FC" xlink:type="simple"><text:span text:style-name="T3">от 11.12.2023 №188</text:span></text:a><text:span text:style-name="T1">)</text:span></text:p>
      <text:p co:para-mark-style-name="T1" text:style-name="P3"><text:span text:style-name="T1">7. Депутат Думы Усть-Большерецкого муниципального района имеет удостоверение, являющееся документом, подтверждающим личность и статус в течение срока полномочий.</text:span></text:p>
      <text:p co:para-mark-style-name="T1" text:style-name="P3"><text:span text:style-name="T1">Депутат Думы Усть-Большерецкого муниципального района для осуществления своих полномочий по предъявлении удостоверения имеет право беспрепятственно посещать органы государственной власти Камчатского края, органы местного самоуправления муниципального района.</text:span></text:p>
      <text:p co:para-mark-style-name="T1" text:style-name="P3"><text:span text:style-name="T1">(Часть 7 статьи 25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Часть 9 статьи 25 в редакции решения Думы Усть-Большерецкого муниципального района от 27.12.2007 №141)</text:span></text:p>
      <text:p co:para-mark-style-name="T1" text:style-name="P3"><text:span text:style-name="T1">(Части 8, 9 статьи 25 утратили силу решением Думы Усть-Большерецкого муниципального района</text:span><text:span text:style-name="T1"> </text:span><text:a xlink:href="https://pravo-search.minjust.ru/bigs/showDocument.html?id=36158BA4-6AAC-4F58-9009-5752494D3AB8" xlink:type="simple"><text:span text:style-name="T3">от 23.12.2010 №04</text:span></text:a><text:span text:style-name="T1">)</text:span></text:p>
      <text:p co:para-mark-style-name="T1" text:style-name="P3"><text:span text:style-name="T1">9.1. Депутат Думы Усть-Большерецкого муниципального района,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3"><text:span text:style-name="T1">(Статья 25 дополнена частью 9.1 решением Думы Усть-Большерецкого муниципального района от 18.06.2009 №227)</text:span></text:p>
      <text:p co:para-mark-style-name="T1" text:style-name="P3"><text:span text:style-name="T1">(Часть 9.1 статьи 25 в редакции решения Думы Усть-Большерецкого муниципального района</text:span><text:span text:style-name="T1"> </text:span><text:a xlink:href="https://pravo-search.minjust.ru/bigs/showDocument.html?id=6A35A4E0-681B-4301-BC0D-01ED2BE0D4A7" xlink:type="simple"><text:span text:style-name="T3">от 20.08.2015 №43</text:span></text:a><text:span text:style-name="T1">)</text:span></text:p>
      <text:p co:para-mark-style-name="T1" text:style-name="P3"><text:span text:style-name="T1">10. В течение срока своих полномочий депутаты Думы Усть-Большерецкого муниципального района пользуются гарантиями прав депутатов, установленными частями 8 и 9 статьи 40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11. Социальные гарантии депутата Думы Усть-Большерецкого муниципального района, осуществляющего свои полномочия на постоянной основе, предусматриваются настоящим Уставом в соответствии с федеральными законами, Законом Камчатского края "О муниципальных должностях в Камчатском крае".</text:span></text:p>
      <text:p co:para-mark-style-name="T1" text:style-name="P3"><text:span text:style-name="T1">(Абзац первый части 11 статьи 25 в редакции решения Думы Усть-Большерецкого муниципального района от 31.03.2010 №260)</text:span></text:p>
      <text:p co:para-mark-style-name="T1" text:style-name="P3"><text:span text:style-name="T1">В случае смерти депутата Думы Усть-Большерецкого муниципального района, если смерть наступила вследствие причинения тяжкого вреда здоровью при исполнении им депутатских полномочий, а также в случаях причинения тяжкого вреда здоровью при исполнении им депутатских полномочий, из средств местного бюджета муниципального района депутату или его наследникам на основании вступившего в силу приговора либо решения суда, устанавливающего факт смерти либо факт причинения тяжкого вреда его здоровью при исполнении им своих депутатских полномочий, выплачивается компенсация в размере ста тысяч рублей. В бюджете муниципального района предусматриваются средства на указанные в настоящем абзаце компенсационные выплаты депутатам в размере, не превышающем двести тысяч в год.</text:span></text:p>
      <text:p co:para-mark-style-name="T1" text:style-name="P3"><text:span text:style-name="T1">(Абзац второй части 11 статьи 25 в редакции решения Думы Усть-Большерецкого муниципального района</text:span><text:span text:style-name="T1"> </text:span><text:a xlink:href="https://pravo-search.minjust.ru/bigs/showDocument.html?id=7D48977E-28DF-461C-A26C-2110C8343980" xlink:type="simple"><text:span text:style-name="T3">от 24.03.2017 №137</text:span></text:a><text:span text:style-name="T1">)</text:span></text:p>
      <text:p co:para-mark-style-name="T1" text:style-name="P3"><text:span text:style-name="T1">(Статья 25 дополнена частью 12 решением Думы Усть-Большерецкого муниципального района</text:span><text:span text:style-name="T1"> </text:span><text:a xlink:href="http://zakon.scli.ru/" xlink:type="simple"><text:span text:style-name="T3">от 21.06.2007 №98</text:span></text:a><text:span text:style-name="T1">)</text:span></text:p>
      <text:p co:para-mark-style-name="T1" text:style-name="P3"><text:span text:style-name="T1">(Часть 12 статьи 25 утратила силу решением Думы Усть-Большерецкого муниципального района</text:span><text:span text:style-name="T1"> </text:span><text:a xlink:href="https://pravo-search.minjust.ru/bigs/showDocument.html?id=36158BA4-6AAC-4F58-9009-5752494D3AB8" xlink:type="simple"><text:span text:style-name="T3">от 23.12.2010 №04</text:span></text:a><text:span text:style-name="T1">)</text:span></text:p>
      <text:p co:para-mark-style-name="T1" text:style-name="P3"><text:span text:style-name="T1">13. Гарантии осуществления полномочий депутата Думы Усть-Большерецкого муниципального района устанавливаются настоящим Уставом в соответствии с федеральными законами и законами Камчатского края.</text:span></text:p>
      <text:p co:para-mark-style-name="T1" text:style-name="P3"><text:span text:style-name="T1">(Статья 25 дополнена частью 13 решением Думы Усть-Большерецкого муниципального района от 27.12.2007 №141)</text:span></text:p>
      <text:p co:para-mark-style-name="T5" text:style-name="P3"><text:span text:style-name="T8"> </text:span></text:p>
      <text:p co:para-mark-style-name="T5" text:style-name="P3"><text:span text:style-name="T8">Статья 26. Формы депутатской деятельности</text:span></text:p>
      <text:p co:para-mark-style-name="T1" text:style-name="P3"><text:span text:style-name="T1">1. Формами депутатской деятельности являются:</text:span></text:p>
      <text:p co:para-mark-style-name="T1" text:style-name="P3"><text:span text:style-name="T1">- участие в заседаниях (сессиях) Думы Усть-Большерецкого муниципального района;</text:span></text:p>
      <text:p co:para-mark-style-name="T1" text:style-name="P3"><text:span text:style-name="T1">- участие в работе постоянных комиссий, других органах Думы Усть-Большерецкого муниципального района;</text:span></text:p>
      <text:p co:para-mark-style-name="T1" text:style-name="P3"><text:span text:style-name="T1">- подготовка и внесение проектов решений на рассмотрение Думы Усть-Большерецкого муниципального района;</text:span></text:p>
      <text:p co:para-mark-style-name="T1" text:style-name="P3"><text:span text:style-name="T1">- участие в работе комиссий, создаваемых по определенным вопросам;</text:span></text:p>
      <text:p co:para-mark-style-name="T1" text:style-name="P3"><text:span text:style-name="T1">- участие в депутатских слушаниях;</text:span></text:p>
      <text:p co:para-mark-style-name="T1" text:style-name="P3"><text:span text:style-name="T1">- участие в осуществлении контроля за выполнением нормативных правовых актов Думы Усть-Большерецкого муниципального района;</text:span></text:p>
      <text:p co:para-mark-style-name="T1" text:style-name="P3"><text:span text:style-name="T1">- обращение с депутатским запросом;</text:span></text:p>
      <text:p co:para-mark-style-name="T1" text:style-name="P3"><text:span text:style-name="T1">- работа с избирателями;</text:span></text:p>
      <text:p co:para-mark-style-name="T1" text:style-name="P3"><text:span text:style-name="T1">-</text:span><text:span text:style-name="T1"> </text:span><text:span text:style-name="T1">участие в выполнении поручений Думы Усть-Большерецкого муниципального района, ее председателя;</text:span></text:p>
      <text:p co:para-mark-style-name="T1" text:style-name="P3"><text:span text:style-name="T1">- иные, предусмотренные действующим законодательством.</text:span></text:p>
      <text:p co:para-mark-style-name="T1" text:style-name="P3"><text:span text:style-name="T1">2. Депутат Думы Усть-Большерецкого муниципального района вправе принимать участие в решении всех вопросов, отнесенных к компетенции Думы Усть-Большерецкого муниципального района в соответствии с действующим законодательством, настоящим Уставом и Регламентом Думы Усть-Большерецкого муниципального района.</text:span></text:p>
      <text:p co:para-mark-style-name="T1" text:style-name="P3"><text:span text:style-name="T1">(Часть 2 статьи 26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3. Депутат информирует о своей деятельности Думу Усть-Большерецкого муниципального района</text:span><text:span text:style-name="T1">, а также жителей муниципального района во время встреч с ними, а также через средства массовой информации.</text:span></text:p>
      <text:p co:para-mark-style-name="T1" text:style-name="P3"><text:span text:style-name="T8"> </text:span></text:p>
      <text:p co:para-mark-style-name="T1" text:style-name="P3"><text:span text:style-name="T8">Статья 27. Гарантии осуществления полномочий депутата Думы Усть-Большерецкого муниципального района</text:span></text:p>
      <text:p co:para-mark-style-name="T1" text:style-name="P3"><text:span text:style-name="T1">1. Депутату Думы Усть-Большерецкого муниципального района гарантируется:</text:span></text:p>
      <text:p co:para-mark-style-name="T1" text:style-name="P3"><text:span text:style-name="T1">1) реализация права на участие его в заседании Думы Усть-Большерецкого муниципального района;</text:span></text:p>
      <text:p co:para-mark-style-name="T1" text:style-name="P3"><text:span text:style-name="T1">2) реализация права на участие его в заседаниях постоянных и временных комиссий (комитетов) Думы Усть-Большерецкого муниципального района;</text:span></text:p>
      <text:p co:para-mark-style-name="T1" text:style-name="P3"><text:span text:style-name="T1">3) обязательное рассмотрение внесенного им предложения;</text:span></text:p>
      <text:p co:para-mark-style-name="T1" text:style-name="P3"><text:span text:style-name="T1">4) реализация права на создание депутатских объединений в порядке, установленном нормативным правовым актом Думы Усть-Большерецкого муниципального района в соответствии с федеральным законодательством, законодательством Камчатского края  и настоящим Уставом;</text:span></text:p>
      <text:p co:para-mark-style-name="T1" text:style-name="P3"><text:span text:style-name="T1">5) реализация права на депутатский запрос, депутатское обращение в порядке, установленном нормативным правовым актом Думы Усть-Большерецкого муниципального района в соответствии с настоящим Уставом;</text:span></text:p>
      <text:p co:para-mark-style-name="T1" text:style-name="P3"><text:span text:style-name="T1">6) беспрепятственное посещение органов государственной власти Камчатского края, органов местного самоуправления муниципального района по предъявлении удостоверения;</text:span></text:p>
      <text:p co:para-mark-style-name="T1" text:style-name="P3"><text:span text:style-name="T1">(Пункт 6 части 1 статьи 27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7) прием должностными лицами местного самоуправления муниципального района в первоочередном порядке;</text:span></text:p>
      <text:p co:para-mark-style-name="T1" text:style-name="P3"><text:span text:style-name="T1">(Пункт 7 части 1 статьи 27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8) получение необходимой информации;</text:span></text:p>
      <text:p co:para-mark-style-name="T1" text:style-name="P3"><text:span text:style-name="T1">9) материально-техническое обеспечение его деятельности;</text:span></text:p>
      <text:p co:para-mark-style-name="T1" text:style-name="P3"><text:span text:style-name="T1">10)</text:span><text:span text:style-name="T1"> </text:span><text:span text:style-name="T15">возмещение предусмотренных Законом Камчатского края</text:span><text:span text:style-name="T15"> </text:span><text:a xlink:href="https://pravo-search.minjust.ru/bigs/showDocument.html?id=F9B2ECD9-C8B4-47EE-AEB5-14E7224199C3" xlink:type="simple"><text:span text:style-name="T3">«О гарантиях осуществления полномочий депутата, члена выборного органа местного самоуправления, выборного должностного лица местного самоуправления в Камчатском крае»</text:span></text:a><text:span text:style-name="T1"> </text:span><text:span text:style-name="T1">расходов на период проведения заседаний Думы Усть-Большерецкого муниципального района, депутатских слушаний, заседаний постоянных и временных комиссий Думы Усть-Большерецкого муниципального района, заседаний депутатских объединений;</text:span></text:p>
      <text:p co:para-mark-style-name="T1" text:style-name="P3"><text:span text:style-name="T1">(Пункт 10 части 1 статьи 27 в редакции решения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11) компенсация в порядке, установленном муниципальным правовым актом, за время осуществления им полномочий на непостоянной основе (в пределах периода, продолжительность которого устанавливается в соответствии с частью 1.1. настоящей статьи).</text:span></text:p>
      <text:p co:para-mark-style-name="T1" text:style-name="P3"><text:span text:style-name="T1">(Пункт 1</text:span><text:span text:style-name="T1">1</text:span><text:span text:style-name="T1"> </text:span><text:span text:style-name="T1">части 1 статьи 27 в редакции решения Думы Усть-Большерецкого муниципального района</text:span><text:span text:style-name="T1"> </text:span><text:a xlink:href="https://pravo-search.minjust.ru/bigs/showDocument.html?id=47051E47-12B2-42C9-B001-3C55EC908F69" xlink:type="simple"><text:span text:style-name="T3">от 18.03.2022 №107</text:span></text:a><text:span text:style-name="T1">)</text:span></text:p>
      <text:p co:para-mark-style-name="T1" text:style-name="P3"><text:span text:style-name="T1">(Пункт 1</text:span><text:span text:style-name="T1">1</text:span><text:span text:style-name="T1"> </text:span><text:span text:style-name="T1">части 1 статьи 27 в редакции решения Думы Усть-Большерецкого муниципального района</text:span><text:span text:style-name="T1"> </text:span><text:a xlink:href="https://pravo-search.minjust.ru/bigs/showDocument.html?id=44468E9D-CD8B-4491-B20E-6F4FECD97993" xlink:type="simple"><text:span text:style-name="T3">от 06.03.2023 №89</text:span></text:a><text:span text:style-name="T1">)</text:span></text:p>
      <text:p co:para-mark-style-name="T1" text:style-name="P3"><text:span text:style-name="T1">(Часть 1 статьи 27 дополнена пунктом 11 решением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1.1. Депутату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в совокупности шесть рабочих дней в месяц.</text:span></text:p>
      <text:p co:para-mark-style-name="T1" text:style-name="P3"><text:span text:style-name="T1">(Статья 27 дополнена частью 1.1 решением Думы Усть-Большерецкого муниципального района</text:span><text:span text:style-name="T1"> </text:span><text:a xlink:href="https://pravo-search.minjust.ru/bigs/showDocument.html?id=A793FAA4-8B49-459F-9590-561032722C12" xlink:type="simple"><text:span text:style-name="T3">от 23.10.2020 №1</text:span></text:a><text:span text:style-name="T1">)</text:span></text:p>
      <text:p co:para-mark-style-name="T1" text:style-name="P3"><text:span text:style-name="T1">2. Порядок реализации гарантий осуществления полномочий депутата, установленных в пунктах 1 и 2 части 1 настоящей статьи, определяется Регламентом Думы Усть-Большерецкого муниципального района.</text:span></text:p>
      <text:p co:para-mark-style-name="T1" text:style-name="P3"><text:span text:style-name="T1">Порядок и размеры возмещения расходов, указанных в пункте 10 части 1 настоящей статьи, устанавливаются муниципальным правовым актом Думы Усть-Большерецкого муниципального района в соответствии с настоящим Уставом.</text:span></text:p>
      <text:p co:para-mark-style-name="T1" text:style-name="P3"><text:span text:style-name="T1">Размер компенсации, указанной в пункте 11 части 1 настоящей статьи, определяется пропорционально времени осуществления депутатом полномочий на непостоянной основе из расчета величины прожиточного минимума в Камчатском крае, установленной для трудоспособного населения постановлением Правительства Камчатского края.</text:span></text:p>
      <text:p co:para-mark-style-name="T1" text:style-name="P3"><text:span text:style-name="T1">(Абзац третий части 2 статьи 27 в редакции решения Думы Усть-Большерецкого муниципального района</text:span><text:span text:style-name="T1"> </text:span><text:a xlink:href="https://pravo-search.minjust.ru/bigs/showDocument.html?id=47051E47-12B2-42C9-B001-3C55EC908F69" xlink:type="simple"><text:span text:style-name="T3">от 18.03.2022 №107</text:span></text:a><text:span text:style-name="T1">)</text:span></text:p>
      <text:p co:para-mark-style-name="T1" text:style-name="P3"><text:span text:style-name="T1">(</text:span><text:span text:style-name="T1">Абзац части</text:span><text:span text:style-name="T1"> </text:span><text:span text:style-name="T1">2 статьи 27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text:span><text:span text:style-name="T1">Абзац части</text:span><text:span text:style-name="T1"> </text:span><text:span text:style-name="T1">2 статьи 27</text:span><text:span text:style-name="T1"> </text:span><text:span text:style-name="T1">исключен</text:span><text:span text:style-name="T1"> </text:span><text:span text:style-name="T1">решением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Часть 2 статьи 27 в редакции решения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3. Финансовое обеспечение гарантий осуществления своих полномочий депутатом Думы Усть-Большерецкого муниципального района осуществляется за счет средств местного бюджета Усть-Большерецкого муниципального района.</text:span></text:p>
      <text:p co:para-mark-style-name="T1" text:style-name="P3"><text:span text:style-name="T1">(Статья 27 в редакции решения Думы Усть-Большерецкого муниципального района</text:span><text:span text:style-name="T1"> </text:span><text:a xlink:href="https://pravo-search.minjust.ru/bigs/showDocument.html?id=36158BA4-6AAC-4F58-9009-5752494D3AB8" xlink:type="simple"><text:span text:style-name="T3">от 23.12.2010 №04</text:span></text:a><text:span text:style-name="T1">)</text:span></text:p>
      <text:p co:para-mark-style-name="T5" text:style-name="P3"><text:span text:style-name="T8"> </text:span></text:p>
      <text:p co:para-mark-style-name="T1" text:style-name="P3"><text:span text:style-name="T19">Статья 27.1. Председатель Думы Усть-Большерецкого муниципального района</text:span></text:p>
      <text:p co:para-mark-style-name="T1" text:style-name="P3"><text:span text:style-name="T15">1. Организацию деятельности Думы Усть-Большерецкого муниципального района осуществляет председатель Думы Усть-Большерецкого муниципального района.</text:span></text:p>
      <text:p co:para-mark-style-name="T1" text:style-name="P3"><text:span text:style-name="T1">Председатель Думы Усть-Большерецкого муниципального района - должностное лицо местного самоуправления, наделенное исполнительно-распорядительными полномочиями по организации деятельности Думы Усть-Большерецкого муниципального района.</text:span></text:p>
      <text:p co:para-mark-style-name="T1" text:style-name="P3"><text:span text:style-name="T15">2. Председатель Думы Усть-Большерецкого муниципального района избирается тайным голосованием простым большинством голосов от установленного числа депутатов. Решение об освобождении председателя от должности принимается простым большинством голосов от установленного числа депутатов по инициативе группы депутатов численностью не менее одной трети от установленного числа депутатов Думы Усть-Большерецкого муниципального района.</text:span></text:p>
      <text:p co:para-mark-style-name="T1" text:style-name="P3"><text:span text:style-name="T1">Порядок избрания на должность и освобождения от нее председателя Думы Усть-Большерецкого муниципального района устанавливается Регламентом Думы Усть-Большерецкого муниципального района.</text:span></text:p>
      <text:p co:para-mark-style-name="T1" text:style-name="P3"><text:span text:style-name="T15">3. Председатель Думы Усть-Большерецкого муниципального района подотчетен Думе Усть-Большерецкого муниципального района.</text:span></text:p>
      <text:p co:para-mark-style-name="T1" text:style-name="P3"><text:span text:style-name="T15">4. Председатель Думы Усть-Большерецкого муниципального района не реже одного раза в год представляет населению на сессии Думы Усть-Большерецкого муниципального района, в районной газете отчет о работе Думы Усть-Большерецкого муниципального района.</text:span></text:p>
      <text:p co:para-mark-style-name="T1" text:style-name="P5"><text:span text:style-name="T15">5. Председатель Думы Усть-Большерецкого муниципального района осуществляет свои полномочия на постоянной основе, за исключением случая, указанного в абзаце втором настоящей части. </text:span></text:p>
      <text:p co:para-mark-style-name="T1" text:style-name="P5"><text:span text:style-name="T1">В случае изъявления желания кандидатом на должность председателя Думы Усть-Большерецкого муниципального района совмещать полномочия председателя Думы Усть-Большерецкого муниципального района с основной оплачиваемой деятельностью и  при его избрании на должность председателя Думы Усть-Большерецкого муниципального района, полномочия председателя Думы осуществляются на непостоянной основе.</text:span></text:p>
      <text:p co:para-mark-style-name="T1" text:style-name="P5"><text:span text:style-name="T1">Дума Усть-Большерецкого муниципального района при принятии Решения об избрании председателя Думы Усть-Большерецкого муниципального района указывает основу исполнения им своих полномочий: постоянная (непостоянная).</text:span></text:p>
      <text:p co:para-mark-style-name="T1" text:style-name="P3"><text:span text:style-name="T1">Не допускается изменение основы исполнения избранным председателем Думы Усть-Большерецкого муниципального района своих полномочий с</text:span><text:span text:style-name="T1"> </text:span><text:span text:style-name="T1">непостоянной на постоянную основу в течение всего срока, на который избран председатель Думы Усть-Большерецкого муниципального района.</text:span></text:p>
      <text:p co:para-mark-style-name="T1" text:style-name="P3"><text:span text:style-name="T1">(Части 5 статьи 27.1 в редакции решения Думы Усть-Большерецкого муниципального района</text:span><text:span text:style-name="T1"> </text:span><text:a xlink:href="https://pravo-search.minjust.ru/bigs/showDocument.html?id=173F5D57-939F-4D87-8B8D-080F0DF698D8" xlink:type="simple"><text:span text:style-name="T3">от 28.12.2020 №8</text:span></text:a><text:span text:style-name="T1">)</text:span></text:p>
      <text:p co:para-mark-style-name="T1" text:style-name="P3"><text:span text:style-name="T1">6. Председатель Думы Усть-Большерецкого муниципального района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3"><text:span text:style-name="T1">7. Председателю Думы Усть-Большерецкого муниципального района предоставляется отдельное служебное помещение, оборудованное мебелью, оргтехникой, средствами связи.</text:span></text:p>
      <text:p co:para-mark-style-name="T1" text:style-name="P3"><text:span text:style-name="T1">Председателю Думы Усть-Большерецкого муниципального района предоставляется транспортное обслуживание в соответствии с Законом Камчатского края</text:span><text:span text:style-name="T1"> </text:span><text:a xlink:href="https://pravo-search.minjust.ru/bigs/showDocument.html?id=04450DC4-1B4A-4F09-9C5F-8B862F6177D4" xlink:type="simple"><text:span text:style-name="T3">от 04.05.2008 №59</text:span></text:a><text:span text:style-name="T1"> </text:span><text:span text:style-name="T1">«О муниципальных должностях в Камчатском крае».</text:span></text:p>
      <text:p co:para-mark-style-name="T1" text:style-name="P3"><text:span text:style-name="T1">8. Председатель Думы Усть-Большерецкого муниципального района для осуществления своих полномочий по предъявлении удостоверения имеет право беспрепятственно посещать органы государственной власти Камчатского края, органы местного самоуправления соответствующего муниципального образования.</text:span></text:p>
      <text:p co:para-mark-style-name="T1" text:style-name="P3"><text:span text:style-name="T1">Председателю</text:span><text:span text:style-name="T1"> </text:span><text:span text:style-name="T1">Думы Усть-Большерецкого муниципального района для осуществления своих полномочий обеспечивается возможность пользования муниципальными правовыми актами соответствующего муниципального образования, а также документами и информационно-справочными материалами, поступающими в официальном порядке в органы местного самоуправления соответствующего муниципального образования.</text:span></text:p>
      <text:p co:para-mark-style-name="T1" text:style-name="P3"><text:span text:style-name="T1">(Абзац части 8 статьи 27.1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Председателю Думы Усть-Большерецкого муниципального района при обращении в органы государственной власти Камчатского края, органы местного самоуправления, организации независимо от их организационно-правовых форм и форм собственности, расположенные на территории соответствующего муниципального образования, должностные лица дают ответ в порядке, установленном Законом Камчатского края «О гарантиях осуществления полномочий депутата, члена выборного органа местного самоуправления, выборного должностного лица местного самоуправления в Камчатском крае».</text:span></text:p>
      <text:p co:para-mark-style-name="T1" text:style-name="P3"><text:span text:style-name="T1">9. Полномочия председателя Думы Усть-Большерецкого муниципального района прекращаются досрочно в случае несоблюдения ограничений, установленных Федеральным законом «Об общих принципах организации местного самоуправления в Российской Федерации».</text:span></text:p>
      <text:p co:para-mark-style-name="T1" text:style-name="P3"><text:span text:style-name="T1">10. Председатель Думы Усть-Большерецкого муниципального района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и другими федеральными законами. Полномочия председателя Думы Усть-Большерецкого муниципального района 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text:span><text:span text:style-name="T1"> </text:span><text:span text:style-name="T1">банках, расположенных за пределами территории Российской Федерации,</text:span><text:span text:style-name="T1"> </text:span><text:span text:style-name="T1">владеть и (или) пользоваться иностранными финансовыми инструментами»</text:span><text:span text:style-name="T1">,</text:span><text:span text:style-name="T1"> </text:span><text:span text:style-name="T1">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3"><text:span text:style-name="T1">(Части 10 статьи 27.1 в редакции решения Думы Усть-Большерецкого муниципального района</text:span><text:span text:style-name="T1"> </text:span><text:a xlink:href="https://pravo-search.minjust.ru/bigs/showDocument.html?id=3FE9991D-027B-46BD-81C3-872D50A13F78" xlink:type="simple"><text:span text:style-name="T3">от 27.12.2019 №294</text:span></text:a><text:span text:style-name="T1">)</text:span></text:p>
      <text:p co:para-mark-style-name="T1" text:style-name="P3"><text:span text:style-name="T1">10.1. К председателю Думы Усть-Большерецкого муниципального района, представившему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span></text:p>
      <text:p co:para-mark-style-name="T1" text:style-name="P3"><text:span text:style-name="T1">1) предупреждение;</text:span></text:p>
      <text:p co:para-mark-style-name="T1" text:style-name="P3"><text:span text:style-name="T1">2) освобождение председателя Думы Усть-Большерецкого муниципального района от должности в Думе Усть-Большерецкого муниципального района с лишением права занимать должности в Думе Усть-Большерецкого муниципального района до прекращения срока его полномочий;</text:span></text:p>
      <text:p co:para-mark-style-name="T1" text:style-name="P3"><text:span text:style-name="T1">3)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span></text:p>
      <text:p co:para-mark-style-name="T1" text:style-name="P3"><text:span text:style-name="T1">4) запрет занимать должности в Думе Усть-Большерецкого муниципального района до прекращения срока его полномочий;</text:span></text:p>
      <text:p co:para-mark-style-name="T1" text:style-name="P3"><text:span text:style-name="T1">5) запрет исполнять полномочия на постоянной основе до прекращения срока его полномочий.</text:span></text:p>
      <text:p co:para-mark-style-name="T1" text:style-name="P3"><text:span text:style-name="T1">(Статья 27.1 дополнена частью 10.1 в редакции решения Думы Усть-Большерецкого муниципального района</text:span><text:span text:style-name="T1"> </text:span><text:a xlink:href="https://pravo-search.minjust.ru/bigs/showDocument.html?id=3FE9991D-027B-46BD-81C3-872D50A13F78" xlink:type="simple"><text:span text:style-name="T3">от 27.12.2019 №294</text:span></text:a><text:span text:style-name="T1">)</text:span></text:p>
      <text:p co:para-mark-style-name="T1" text:style-name="P3"><text:span text:style-name="T1">10.2. Порядок принятия решения о применении к председателю Думы Усть-Большерецкого муниципального района мер ответственности, указанных в части 10.1 настоящей статьи, определяется муниципальным правовым актом в соответствии с законом Камчатского края.</text:span></text:p>
      <text:p co:para-mark-style-name="T1" text:style-name="P3"><text:span text:style-name="T1">(Статья 27.1 дополнена частью 10.2 в редакции решения Думы Усть-Большерецкого муниципального района</text:span><text:span text:style-name="T1"> </text:span><text:a xlink:href="https://pravo-search.minjust.ru/bigs/showDocument.html?id=3FE9991D-027B-46BD-81C3-872D50A13F78" xlink:type="simple"><text:span text:style-name="T3">от 27.12.2019 №294</text:span></text:a><text:span text:style-name="T1">)</text:span></text:p>
      <text:p co:para-mark-style-name="T1" text:style-name="P3"><text:span text:style-name="T1">10.3. Председатель Думы Усть-Большерецкого муниципального район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18">Федерального закона от 25 декабря 2008 года №273-ФЗ</text:span></text:a><text:span text:style-name="T1"> </text:span><text:span text:style-name="T1">«О противодействии коррупции».</text:span></text:p>
      <text:p co:para-mark-style-name="T1" text:style-name="P3"><text:span text:style-name="T1">(Статья 27.1 дополнена частью 10.3 в редакции решения Думы Усть-Большерецкого муниципального района</text:span><text:span text:style-name="T1"> </text:span><text:a xlink:href="https://pravo-search.minjust.ru/bigs/showDocument.html?id=E611F6D9-36FE-41E3-A6A5-F7CDBFF5E8FC" xlink:type="simple"><text:span text:style-name="T3">от 11.12.2023 №188</text:span></text:a><text:span text:style-name="T1">)</text:span></text:p>
      <text:p co:para-mark-style-name="T1" text:style-name="P3"><text:span text:style-name="T1">(</text:span><text:span text:style-name="T1">Часть</text:span><text:span text:style-name="T1"> </text:span><text:span text:style-name="T1">11</text:span><text:span text:style-name="T1"> </text:span><text:span text:style-name="T1">статьи 27.1 признана утратившей силу</text:span><text:span text:style-name="T1"> </text:span><text:span text:style-name="T1">решением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5" text:style-name="P3"><text:span text:style-name="T1">(Устав дополнен статьей 27.1 решением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5" text:style-name="P3"><text:span text:style-name="T8"> </text:span></text:p>
      <text:p co:para-mark-style-name="T1" text:style-name="P3"><text:span text:style-name="T19">Статья 27.2. Полномочия председателя Думы Усть-Большерецкого муниципального района</text:span></text:p>
      <text:p co:para-mark-style-name="T1" text:style-name="P3"><text:span text:style-name="T1">Председатель Думы Усть-Большерецкого муниципального района:</text:span></text:p>
      <text:p co:para-mark-style-name="T1" text:style-name="P3"><text:span text:style-name="T1">- представляет Думу Усть-Большерецкого муниципального района в отношениях с должностными лицами и органами государственной власти, органами местного самоуправления, организациями и гражданами;</text:span></text:p>
      <text:p co:para-mark-style-name="T1" text:style-name="P3"><text:span text:style-name="T1">- обеспечивает на территории муниципального района в пределах своих полномочий выполнение Устава Усть-Большерецкого муниципального района и решений Думы Усть-Большерецкого муниципального района;</text:span></text:p>
      <text:p co:para-mark-style-name="T1" text:style-name="P3"><text:span text:style-name="T1">- представляет Думу Усть-Большерецкого муниципального района в судебных органах;</text:span></text:p>
      <text:p co:para-mark-style-name="T1" text:style-name="P3"><text:span text:style-name="T1">- организует и осуществляет прием граждан в Думе Усть-Большерецкого муниципального района, рассматривает их предложения, заявления и жалобы;</text:span></text:p>
      <text:p co:para-mark-style-name="T1" text:style-name="P3"><text:span text:style-name="T1">- информирует о работе Думы Усть-Большерецкого муниципального района;</text:span></text:p>
      <text:p co:para-mark-style-name="T1" text:style-name="P3"><text:span text:style-name="T1">- осуществляет взаимодействие с Администрацией Усть-Большерецкого муниципального района.</text:span></text:p>
      <text:p co:para-mark-style-name="T1" text:style-name="P3"><text:span text:style-name="T1">Председатель Думы Усть-Большерецкого муниципального района в сфере организации деятельности Думы Усть-Большерецкого муниципального района:</text:span></text:p>
      <text:p co:para-mark-style-name="T1" text:style-name="P3"><text:span text:style-name="T1">- осуществляет руководство подготовкой заседаний (сессий) Думы Усть-Большерецкого муниципального района и вопросов, вносимых на ее рассмотрение;</text:span></text:p>
      <text:p co:para-mark-style-name="T1" text:style-name="P3"><text:span text:style-name="T1">- созывает заседания Думы Усть-Большерецкого муниципального района, доводит до сведения депутатов о времени и месте их проведения, а также проекте повестки дня;</text:span></text:p>
      <text:p co:para-mark-style-name="T1" text:style-name="P3"><text:span text:style-name="T1">- ведет заседания Думы Усть-Большерецкого муниципального района;</text:span></text:p>
      <text:p co:para-mark-style-name="T1" text:style-name="P3"><text:span text:style-name="T1">- осуществляет общее руководство работой аппарата Думы Усть-Большерецкого муниципального района;</text:span></text:p>
      <text:p co:para-mark-style-name="T1" text:style-name="P3"><text:span text:style-name="T1">- оказывает содействие депутатам Думы Усть-Большерецкого муниципального района в осуществлении ими своих полномочий, организует обеспечение их необходимой информацией;</text:span></text:p>
      <text:p co:para-mark-style-name="T1" text:style-name="P3"><text:span text:style-name="T1">- принимает меры по обеспечению гласности и учету общественного мнения в работе Думы Усть-Большерецкого муниципального района;</text:span></text:p>
      <text:p co:para-mark-style-name="T1" text:style-name="P3"><text:span text:style-name="T1">- подписывает протоколы заседаний и другие документы Думы Усть-Большерецкого муниципального района;</text:span></text:p>
      <text:p co:para-mark-style-name="T1" text:style-name="P3"><text:span text:style-name="T1">- в соответствии с законодательством о труде пользуется правом найма и увольнения работников аппарата Думы Усть-Большерецкого муниципального района, налагает дисциплинарные взыскания на работников аппарата, решает вопросы об их поощрении;</text:span></text:p>
      <text:p co:para-mark-style-name="T1" text:style-name="P3"><text:span text:style-name="T1">- координирует деятельность постоянных, временных комиссий, иных органов Думы Усть-Большерецкого муниципального района;</text:span></text:p>
      <text:p co:para-mark-style-name="T1" text:style-name="P3"><text:span text:style-name="T1">- открывает и закрывает расчетные счета Думы Усть-Большерецкого муниципального района в банках;</text:span></text:p>
      <text:p co:para-mark-style-name="T1" text:style-name="P3"><text:span text:style-name="T1">- является распорядителем бюджетных средств по расходам, предусмотренным отдельной строкой в местном бюджете муниципального района, связанных с деятельностью Думы Усть-Большерецкого муниципального района и депутатов Думы Усть-Большерецкого муниципального района;</text:span></text:p>
      <text:p co:para-mark-style-name="T1" text:style-name="P3"><text:span text:style-name="T1">- осуществляет иные полномочия в соответствии с настоящим Уставом, правовыми актами Думы Усть-Большерецкого муниципального района.</text:span></text:p>
      <text:p co:para-mark-style-name="T1" text:style-name="P3"><text:span text:style-name="T1">2. Председатель Думы Усть-Большерецкого муниципального района издает постановления и распоряжения по вопросам организации деятельности Думы Усть-</text:span><text:span text:style-name="T1">Большерецкого муниципального района, подписывает решения Думы Усть-Большерецкого муниципального района.</text:span></text:p>
      <text:p co:para-mark-style-name="T1" text:style-name="P3"><text:span text:style-name="T1">В случае отсутствия председателя Думы Усть-Большерецкого муниципального района, невозможности выполнения им своих обязанностей, а также досрочного прекращения им своих полномочий, его обязанности временно осуществляет один из заместителей председателя Думы Усть-Большерецкого муниципального района на основании распоряжения председателя Думы Усть-Большерецкого муниципального района или должностное лицо, назначенное распоряжением председателя Думы Усть-Большерецкого муниципального района (в случае невозможности издания председателем Думы Усть-Большерецкого муниципального района соответствующего распоряжения – Решением Совета Думы Усть-Большерецкого муниципального района).</text:span></text:p>
      <text:p co:para-mark-style-name="T5" text:style-name="P3"><text:span text:style-name="T1">(Устав дополнен статьей 27.2 решением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5" text:style-name="P3"><text:span text:style-name="T16"> </text:span></text:p>
      <text:p co:para-mark-style-name="T5" text:style-name="P3"><text:span text:style-name="T1">(Статья 28 признана утратившей силу решением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5" text:style-name="P3"><text:span text:style-name="T1"> </text:span></text:p>
      <text:p co:para-mark-style-name="T5" text:style-name="P3"><text:span text:style-name="T1">(Статья 29 признана утратившей силу решением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5" text:style-name="P3"><text:span text:style-name="T8"> </text:span></text:p>
      <text:p co:para-mark-style-name="T5" text:style-name="P3"><text:span text:style-name="T8">Статья 30. Заместители председателя Думы Усть-Большерецкого муниципального района</text:span></text:p>
      <text:p co:para-mark-style-name="T1" text:style-name="P3"><text:span text:style-name="T1">1. Заместители председателя Думы Усть-Большерецкого муниципального района избираются тайным голосованием простым большинством голосов от установленного числа депутатов. Решение об освобождении заместителей председателя от должности принимается простым большинством голосов от установленного числа депутатов по инициативе председателя Думы Усть-Большерецкого муниципального района или группы депутатов численностью не менее одной трети от установленного числа депутатов.</text:span></text:p>
      <text:p co:para-mark-style-name="T1" text:style-name="P3"><text:span text:style-name="T1">2. Порядок избрания на должность и освобождения от нее заместителей</text:span><text:span text:style-name="T1"> </text:span><text:span text:style-name="T1">председателя Думы Усть-Большерецкого муниципального района устанавливается Регламентом Думы Усть-Большерецкого муниципального района.</text:span></text:p>
      <text:p co:para-mark-style-name="T5" text:style-name="P3"><text:span text:style-name="T1">(Часть 3 статьи 30 признана утратившей силу решением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Статья 30 в редакции решения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5" text:style-name="P3"><text:span text:style-name="T8"> </text:span></text:p>
      <text:p co:para-mark-style-name="T5" text:style-name="P3"><text:span text:style-name="T8">Статья 31. Комиссии Думы Усть-Большерецкого муниципального района</text:span></text:p>
      <text:p co:para-mark-style-name="T1" text:style-name="P3"><text:span text:style-name="T1">1. Дума Усть-Большерецкого района из числа депутатов формирует постоянные комиссии для предварительного рассмотрения и подготовки вопросов, относящихся к ведению Думы Усть-Большерецкого муниципального района.</text:span></text:p>
      <text:p co:para-mark-style-name="T1" text:style-name="P3"><text:span text:style-name="T1">Порядок деятельности комиссий определяется решением Думы Усть-Большерецкого муниципального района.</text:span></text:p>
      <text:p co:para-mark-style-name="T1" text:style-name="P3"><text:span text:style-name="T1">2. Дума Усть-Большерецкого муниципального района в целях осуществления контроля вправе создавать временные комиссии, которые создаются решением Думы Усть-Большерецкого муниципального района.</text:span></text:p>
      <text:p co:para-mark-style-name="T1" text:style-name="P3"><text:span text:style-name="T1">3. Количественный и персональный состав комиссий определяется на основании личных заявлений депутатов и утверждается Думой Усть-Большерецкого муниципального района.</text:span></text:p>
      <text:p co:para-mark-style-name="T5" text:style-name="P3"><text:span text:style-name="T8"> </text:span></text:p>
      <text:p co:para-mark-style-name="T5" text:style-name="P3"><text:span text:style-name="T8">Статья 32. Совет Думы Усть-Большерецкого муниципального района</text:span></text:p>
      <text:p co:para-mark-style-name="T1" text:style-name="P3"><text:span text:style-name="T1">Для оперативного решения вопросов в межсессионный период все полномочия Думы Усть-Большерецкого муниципального района, за исключением принятия нормативных правовых актов, осуществляет Совет Думы Усть-Большерецкого муниципального района.</text:span></text:p>
      <text:p co:para-mark-style-name="T1" text:style-name="P3"><text:span text:style-name="T1">В состав Совета Думы Усть-Большерецкого муниципального района с правом решающего голоса входят: председатель Думы Усть-Большерецкого муниципального района, заместители председателя Думы Усть-Большерецкого муниципального района, председатели постоянных комиссий.</text:span></text:p>
      <text:p co:para-mark-style-name="T1" text:style-name="P3"><text:span text:style-name="T1">(Абзац второй статьи 32 в редакции решения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5" text:style-name="P3"><text:span text:style-name="T1">(Абзац второй статьи 32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Порядок деятельности Совета Думы Усть-Большерецкого муниципального района определяется решением</text:span><text:span text:style-name="T1"> </text:span><text:span text:style-name="T1">Думы Усть-Большерецкого муниципального района.</text:span></text:p>
      <text:p co:para-mark-style-name="T5" text:style-name="P3"><text:span text:style-name="T8"> </text:span></text:p>
      <text:p co:para-mark-style-name="T5" text:style-name="P3"><text:span text:style-name="T8">Статья 33. Досрочное прекращение полномочий Думы Усть-Большерецкого муниципального района</text:span></text:p>
      <text:p co:para-mark-style-name="T1" text:style-name="P3"><text:span text:style-name="T1">1. Полномочия Думы Усть-Большерецкого муниципального района могут быть прекращены досрочно в порядке и по основаниям, которые предусмотрены статьей 7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Полномочия представительного органа муниципального образования также прекращаются в случае:</text:span></text:p>
      <text:p co:para-mark-style-name="T1" text:style-name="P3"><text:span text:style-name="T1">(Абзац первый части 1 статьи 33 в редакции решения Думы Усть-Большерецкого муниципального района от 31.03.2010 №260)</text:span></text:p>
      <text:p co:para-mark-style-name="T1" text:style-name="P3"><text:span text:style-name="T1">(Абзац второй части 1 статьи 33 исключен решением Думы Усть-Большерецкого муниципального района от 31.03.2010 №260)</text:span></text:p>
      <text:p co:para-mark-style-name="T1" text:style-name="P3"><text:span text:style-name="T1">- принятия Думой Усть-Большерецкого муниципального района решения о самороспуске, данное решение должно быть принято числом голосов, составляющим не менее чем две трети от установленного числа депутатов;</text:span></text:p>
      <text:p co:para-mark-style-name="T1" text:style-name="P3"><text:span text:style-name="T1">(Абзац второй части 1 статьи 33 в редакции решения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1" text:style-name="P3"><text:span text:style-name="T1">- вступления в силу решения суда Камчатского края о неправомочности данного состава депутатов Думы Усть-Большерецкого муниципального района, в том числе в связи со сложением депутатами своих полномочий;</text:span></text:p>
      <text:p co:para-mark-style-name="T1" text:style-name="P3"><text:span text:style-name="T1">- преобразования муниципального района, осуществляемого в соответствии с</text:span><text:span text:style-name="T1"> </text:span><text:span text:style-name="T1">частями 3.1-1, 4 и 6</text:span><text:span text:style-name="T1"> </text:span><text:span text:style-name="T1">статьи 13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Абзац четвертый части 1 статьи 33 в редакции решения Думы Усть-Большерецкого муниципального района</text:span><text:span text:style-name="T1"> </text:span><text:a xlink:href="https://pravo-search.minjust.ru/bigs/showDocument.html?id=524D49C8-BF42-4B36-8C4E-B189DA4ADB3F" xlink:type="simple"><text:span text:style-name="T3">от 10.07.2019 №270</text:span></text:a><text:span text:style-name="T1">)</text:span></text:p>
      <text:p co:para-mark-style-name="T1" text:style-name="P3"><text:span text:style-name="T1">- увеличения численности избирателей муниципального района более чем на 25 процентов, произошедшего вследствие изменения границ муниципального района.</text:span></text:p>
      <text:p co:para-mark-style-name="T1" text:style-name="P3"><text:span text:style-name="T1">(Часть 1 статьи 33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Часть 1 статьи 33 в редакции решения Думы Усть-Большерецкого муниципального района от 27.12.2007 №141)</text:span></text:p>
      <text:p co:para-mark-style-name="T1" text:style-name="P3"><text:span text:style-name="T1">(Часть 2 статьи 33 признана утратившей силу решением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3. Досрочное прекращение полномочий Думы Усть-Большерецкого</text:span><text:span text:style-name="T1"> </text:span><text:span text:style-name="T1">муниципального района влечет досрочное прекращение полномочий её депутатов.</text:span></text:p>
      <text:p co:para-mark-style-name="T1" text:style-name="P3"><text:span text:style-name="T1">В случае досрочного прекращения полномочий Думы Усть-Большерецкого муниципального района, представительные органы поселений, входящие в состав муниципального района обязаны в течение одного месяца избрать в состав Думы Усть-Большерецкого муниципального района других депутатов.</text:span></text:p>
      <text:p co:para-mark-style-name="T1" text:style-name="P3"><text:span text:style-name="T1">(Часть 3 статьи 33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5" text:style-name="P3"><text:span text:style-name="T1">(Часть 3 статьи 33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4. Решение о самороспуске принимается не менее чем двумя третями голосов от установленного числа депутатов Думы Усть-Большерецкого муниципального района</text:span><text:span text:style-name="T1">.</text:span></text:p>
      <text:p co:para-mark-style-name="T5" text:style-name="P3"><text:span text:style-name="T8"> </text:span></text:p>
      <text:p co:para-mark-style-name="T5" text:style-name="P3"><text:span text:style-name="T8">Статья 34. Досрочное прекращение полномочий депутата Думы Усть-Большерецкого муниципального района</text:span></text:p>
      <text:p co:para-mark-style-name="T1" text:style-name="P3"><text:span text:style-name="T1">1. Депутат Думы Усть-Большерецкого муниципального района досрочно прекращает свои полномочия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признания судом недееспособным или ограничено дееспособным;</text:span></text:p>
      <text:p co:para-mark-style-name="T1" text:style-name="P3"><text:span text:style-name="T1">4) признания судом безвестно отсутствующим или объявления умершим;</text:span></text:p>
      <text:p co:para-mark-style-name="T1" text:style-name="P3"><text:span text:style-name="T1">5) вступления в отношении его в законную силу обвинительного приговора суда;</text:span></text:p>
      <text:p co:para-mark-style-name="T1" text:style-name="P3"><text:span text:style-name="T1">6) выезда за пределы Российской Федерации на постоянное место жительства;</text:span></text:p>
      <text:p co:para-mark-style-name="T1" text:style-name="P3"><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3"><text:span text:style-name="T1">8) отзыва избирателями;</text:span></text:p>
      <text:p co:para-mark-style-name="T1" text:style-name="P3"><text:span text:style-name="T1">9) досрочного прекращения полномочий Думы Усть-Большерецкого муниципального района;</text:span></text:p>
      <text:p co:para-mark-style-name="T1" text:style-name="P3"><text:span text:style-name="T1">10) призыва на военную службу или направления на заменяющую ее альтернативную гражданскую службу;</text:span></text:p>
      <text:p co:para-mark-style-name="T1" text:style-name="P3"><text:span text:style-name="T1">10.1) приобретения им статуса иностранного агента;</text:span></text:p>
      <text:p co:para-mark-style-name="T1" text:style-name="P3"><text:span text:style-name="T1">(Часть 1 статьи 34 дополнена пунктом 10.1 решением Думы Усть-Большерецкого муниципального района</text:span><text:span text:style-name="T1"> </text:span><text:a xlink:href="https://pravo-search.minjust.ru/bigs/showDocument.html?id=2042A0CF-4CF8-443B-9A87-880F235BE2CE" xlink:type="simple"><text:span text:style-name="T3">от 13.03.2019 №251</text:span></text:a><text:span text:style-name="T1">)</text:span></text:p>
      <text:p co:para-mark-style-name="T1" text:style-name="P3"><text:span text:style-name="T1">11)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span></text:p>
      <text:p co:para-mark-style-name="T1" text:style-name="P3"><text:span text:style-name="T1">2. Полномочия депутата Думы Усть-Большерецкого муниципального района прекращаются досрочно в случае несоблюдения ограничений, установленных Федеральным законом “Об общих принципах организации местного самоуправления в Российской Федерации”.</text:span></text:p>
      <text:p co:para-mark-style-name="T1" text:style-name="P3"><text:span text:style-name="T1">3. Полномочия депутата Думы Усть-Большерецкого муниципального района прекращаются досрочно в случае прекращения его полномочий соответственно в качестве главы поселения, депутата представительного органа поселения в составе муниципального района.</text:span></text:p>
      <text:p co:para-mark-style-name="T1" text:style-name="P3"><text:span text:style-name="T1">4. Полномочия депутата Думы Усть-Большерецкого муниципального района прекращаются досрочно решением Думы Усть-Большерецкого муниципального района в случае отсутствия депутата Думы Усть-Большерецкого муниципального района без уважительных причин на всех заседаниях Думы Усть-Большерецкого муниципального района в течение шести месяцев подряд.</text:span></text:p>
      <text:p co:para-mark-style-name="T1" text:style-name="P3"><text:span text:style-name="T1">5. Решение Думы Усть-Большерецкого муниципального района о досрочном прекращении полномочий депутата Думы Усть-Большерецкого муниципального района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Думы Усть-Большерецкого муниципального района, - не позднее чем через три месяца со дня появления такого основания.</text:span></text:p>
      <text:p co:para-mark-style-name="T1" text:style-name="P3"><text:span text:style-name="T1">В случае обращения Губернатора Камчатского края с заявлением о досрочном прекращении полномочий депутата Думы Усть-Большерецкого муниципального района днем появления основания для досрочного прекращения полномочий является день поступления в Думу Усть-Большерецкого муниципального района данного заявления.</text:span></text:p>
      <text:p co:para-mark-style-name="T1" text:style-name="P3"><text:span text:style-name="T1">(Статья 34</text:span><text:span text:style-name="T1"> </text:span><text:span text:style-name="T1">в редакции решения</text:span><text:span text:style-name="T1"> </text:span><text:span text:style-name="T1">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5" text:style-name="P3"><text:span text:style-name="T8"> </text:span></text:p>
      <text:p co:para-mark-style-name="T5" text:style-name="P3"><text:span text:style-name="T8">Статья 35. Отзыв депутата Думы Усть-Большерецкого муниципального района</text:span></text:p>
      <text:p co:para-mark-style-name="T1" text:style-name="P3"><text:span text:style-name="T1">1. Основанием для отзыва депутата Думы Усть-Большерецкого муниципального района служат его конкретные противоправные действия (бездействие) в том числе, при осуществлении им форм депутатской деятельности, установленных настоящим Уставом, влекущие нарушение прав и свобод человека и гражданина, если это установлено соответствующим судом, а депутат Думы Усть-Большерецкого муниципального района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span></text:p>
      <text:p co:para-mark-style-name="T1" text:style-name="P3"><text:span text:style-name="T1">2. Процедура отзыва депутата Думы Усть-Большерецкого муниципального района инициируется решением конференции граждан, зарегистрированных в соответствующем избирательном округе, в порядке, установленном решением Думы Усть-Большерецкого муниципального</text:span><text:span text:style-name="T1"> </text:span><text:span text:style-name="T1">района, и должна обеспечивать депутату Думы Усть-Большерецкого муниципального района возможность дать избирателям объяснения по поводу обстоятельств, выдвигаемых в качестве оснований для отзыва.</text:span></text:p>
      <text:p co:para-mark-style-name="T1" text:style-name="P3"><text:span text:style-name="T1">3. Голосование по отзыву депутата Думы Усть-Большерецкого муниципального района проводится в порядке, установленном федеральным законом и Законом Камчатского края "О местном референдуме в Камчатском крае", с учетом особенностей, предусмотр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Часть 3 статьи 35 в редакции решения Думы Усть-Большерецкого муниципального района от 31.03.2010 №260)</text:span></text:p>
      <text:p co:para-mark-style-name="T1" text:style-name="P3"><text:span text:style-name="T1">4. Депутат Думы Усть-Большерецкого муниципального района считается отозванным, если за отзыв проголосовало не менее половины избирателей, зарегистрированных в избирательном округе._</text:span></text:p>
      <text:p co:para-mark-style-name="T1" text:style-name="P3"><text:span text:style-name="T1">Итоги голосования по отзыву депутата Думы Усть-Большерецкого муниципального района подлежат официальному опубликованию.</text:span></text:p>
      <text:p co:para-mark-style-name="T1" text:style-name="P3"><text:span text:style-name="T8"> </text:span></text:p>
      <text:p co:para-mark-style-name="T1" text:style-name="P3"><text:span text:style-name="T8">Статья 36. Глава Усть-Большерецкого муниципального района</text:span></text:p>
      <text:p co:para-mark-style-name="T1" text:style-name="P3"><text:span text:style-name="T1">1. Глава Усть-Большерецкого муниципального района является высшим должностным лицом муниципального района и наделяется настоящим Уставом в соответствии со статьей 36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собственными полномочиями по решению вопросов местного значения.</text:span></text:p>
      <text:p co:para-mark-style-name="T1" text:style-name="P3"><text:span text:style-name="T1">2. Глава Усть-Большерецкого муниципального района избирается Думой Усть-Большерецкого муниципального района из числа кандидатов, представленных конкурсной комиссией по результатам конкурса по отбору кандидатур на должность Главы Усть-Большерецкого муниципального района, в соответствии с настоящим Уставом и порядком проведения конкурса по отбору кандидатур на должность Главы Усть-Большерецкого муниципального района, устанавливаемым Думой Усть-Большерецкого муниципального района.</text:span></text:p>
      <text:p co:para-mark-style-name="T1" text:style-name="P3"><text:span text:style-name="T1">Глава Усть-Большерецкого муниципального района возглавляет Администрацию Усть-Большерецкого муниципального района.</text:span></text:p>
      <text:p co:para-mark-style-name="T1" text:style-name="P3"><text:span text:style-name="T1">Решение об освобождении Главы Усть-Большерецкого муниципального района от должности принимается</text:span><text:span text:style-name="T1"> </text:span><text:span text:style-name="T1">большинством голосов</text:span><text:span text:style-name="T1"> </text:span><text:span text:style-name="T1">от установленной численности депутатов Думы Усть-Большерецкого муниципального района по инициативе группы депутатов численностью не менее одной трети от установленного числа депутатов Думы Усть-Большерецкого муниципального района.</text:span></text:p>
      <text:p co:para-mark-style-name="T1" text:style-name="P3"><text:span text:style-name="T1">(Часть 2 статьи 36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2.1.</text:span><text:span text:style-name="T1"> </text:span><text:span text:style-name="T1">Порядок проведения конкурса по отбору кандидатур на должность Главы Усть-Большерецкого</text:span><text:span text:style-name="T1"> </text:span><text:span text:style-name="T1">муниципального района устанавливается Думой Усть-Большерецкого муниципального района. Порядок проведения конкурса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span></text:p>
      <text:p co:para-mark-style-name="T1" text:style-name="P3"><text:span text:style-name="T1">Кандидатом на должность Главы Усть-Большерецкого муниципального района может быть зарегистрирован гражданин, который на день проведения конкурса не имеет в соответствии с Федеральным законом</text:span><text:span text:style-name="T1"> </text:span><text:a xlink:href="https://pravo-search.minjust.ru/bigs/showDocument.html?id=6785A26F-52A6-439E-A2E4-93801511E564" xlink:type="simple"><text:span text:style-name="T3">от 12.06.2002 №67-ФЗ</text:span></text:a><text:span text:style-name="T1"> </text:span><text:span text:style-name="T1">«Об основных гарантиях избирательных прав и права на участие в референдуме граждан Российской Федерации» ограничений пассивного избирательного права для избрания выборным должностным лицом местного самоуправления.</text:span></text:p>
      <text:p co:para-mark-style-name="T1" text:style-name="P3"><text:span text:style-name="T1">Общее число членов конкурсной комиссии в муниципальном районе устанавливается Думой Усть-Большерецкого муниципального района.</text:span></text:p>
      <text:p co:para-mark-style-name="T1" text:style-name="P3"><text:span text:style-name="T1">При формировании конкурсной комиссии в муниципальном районе половина членов конкурсной комиссии назначается Думой Усть-Большерецкого муниципального района, а другая половина – Губернатором Камчатского края.</text:span></text:p>
      <text:p co:para-mark-style-name="T1" text:style-name="P3"><text:span text:style-name="T1">Условиями конкурса могут быть предусмотрены требования к профессиональному</text:span><text:span text:style-name="T1"> </text:span><text:span text:style-name="T1">образованию и (или) профессиональным знаниям и навыкам, которые являются предпочтительными для осуществления Главой Усть-Большерецкого муниципального района полномочий по решению вопросов местного значения.</text:span></text:p>
      <text:p co:para-mark-style-name="T1" text:style-name="P3"><text:span text:style-name="T1">Думе Усть-Большерецкого муниципального района для проведения голосования по кандидатурам на должность Главы Усть-Большерецкого муниципального района представляется не менее двух зарегистрированных конкурсной комиссией кандидатов.</text:span></text:p>
      <text:p co:para-mark-style-name="T1" text:style-name="P3"><text:span text:style-name="T1">(Статья 36 дополнена частью 2.1 решением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Часть 2.1 статьи 36 в редакции решения Думы Усть-Большерецкого муниципального района</text:span><text:span text:style-name="T1"> </text:span><text:a xlink:href="https://pravo-search.minjust.ru/bigs/showDocument.html?id=4A48D15C-70B7-4731-BBDC-C1508A2F0237" xlink:type="simple"><text:span text:style-name="T3">от 22.09.2016 №110</text:span></text:a><text:span text:style-name="T1">)</text:span></text:p>
      <text:p co:para-mark-style-name="T1" text:style-name="P3"><text:span text:style-name="T1">3. Срок полномочий Главы Усть-Большерецкого муниципального района - 5 лет.</text:span></text:p>
      <text:p co:para-mark-style-name="T1" text:style-name="P3"><text:span text:style-name="T1">Полномочия Главы Усть-Большерецкого муниципального района начинаются со дня его вступления в должность и прекращаются в день вступления в должность вновь избранного Главы муниципального района.</text:span></text:p>
      <text:p co:para-mark-style-name="T1" text:style-name="P3"><text:span text:style-name="T1">Глава Усть-Большерецкого муниципального района вступает в должность не позднее пятнадцати дней после принятия Думой Усть-Большерецкого муниципального района решения об его избрании Главой Усть-Большерецкого муниципального района. Вступление в должность Главы Усть-Большерецкого муниципального района оформляется постановлением Главы Усть-Большерецкого муниципального района о вступлении в должность.</text:span></text:p>
      <text:p co:para-mark-style-name="T1" text:style-name="P3"><text:span text:style-name="T1">(Абзац третий части 3 статьи 36 в редакции решения Думы Усть-Большерецкого муниципального района</text:span><text:span text:style-name="T1"> </text:span><text:a xlink:href="https://pravo-search.minjust.ru/bigs/showDocument.html?id=6A35A4E0-681B-4301-BC0D-01ED2BE0D4A7" xlink:type="simple"><text:span text:style-name="T3">от 20.08.2015 №43</text:span></text:a><text:span text:style-name="T1">)</text:span></text:p>
      <text:p co:para-mark-style-name="T1" text:style-name="P3"><text:span text:style-name="T1">4.</text:span><text:span text:style-name="T1"> </text:span><text:span text:style-name="T1">В день вступления в должность</text:span><text:span text:style-name="T1"> </text:span><text:span text:style-name="T1">вновь избранный Глава Усть-Большерецкого муниципального района перед депутатами Думы Усть-Большерецкого муниципального района и общественностью приносит присягу следующего содержания:</text:span></text:p>
      <text:p co:para-mark-style-name="T1" text:style-name="P3"><text:span text:style-name="T1">«Я, (фамилия, имя, отчество), ИЗБРАННЫЙ ГЛАВОЙ УСТЬ-БОЛЬШЕРЕЦКОГО МУНИЦИПАЛЬНОГО РАЙОНА, КЛЯНУСЬ УВАЖАТЬ ПРАВА И СВОБОДЫ ЧЕЛОВЕКА И ГРАЖДАНИНА, ЧЕСТНО И ДОБРОСОВЕСТНО ИСПОЛНЯТЬ ВОЗЛОЖЕННЫЕ НА МЕНЯ ОБЯЗАННОСТИ, В СООТВЕТСТВИИ С КОНСТИТУЦИЕЙ РОССИЙСКОЙ ФЕДЕРАЦИИ, ФЕДЕРАЛЬНЫМИ ЗАКОНАМИ, ЗАКОНАМИ КАМЧАТСКОГО КРАЯ И УСТАВОМ УСТЬ-БОЛЬШЕРЕЦКОГО МУНИЦИПАЛЬНОГО РАЙОНА ПРИЛАГАТЬ ВСЕ СВОИ СПОСОБНОСТИ, ЗНАНИЯ И УМЕНИЕ НА БЛАГО НАСЕЛЕНИЯ НАШЕГО МУНИЦИПАЛЬНОГО РАЙОНА».</text:span></text:p>
      <text:p co:para-mark-style-name="T1" text:style-name="P3"><text:span text:style-name="T1">(Часть 4 статьи 36 в редакции решения Думы Усть-Большерецкого муниципального района</text:span><text:span text:style-name="T1"> </text:span><text:a xlink:href="https://pravo-search.minjust.ru/bigs/showDocument.html?id=CAC517CC-3AC5-4BF0-837F-80B1B030FAD7" xlink:type="simple"><text:span text:style-name="T3">от 05.04.2018 №200</text:span></text:a><text:span text:style-name="T1">)</text:span></text:p>
      <text:p co:para-mark-style-name="T1" text:style-name="P3"><text:span text:style-name="T1">5. Глава Усть-Большерецкого муниципального района подконтролен и подотчетен населению и Думе Усть-Большерецкого муниципального района.</text:span></text:p>
      <text:p co:para-mark-style-name="T1" text:style-name="P3"><text:span text:style-name="T1">6. Глава Усть-Большерецкого муниципального района представляет Думе Усть-Большерецкого муниципального района ежегодные отчеты о результатах своей деятельности,</text:span><text:span text:style-name="T1"> </text:span><text:span text:style-name="T1">деятельности Администрации Усть-Большерецкого муниципального района,</text:span><text:span text:style-name="T1"> </text:span><text:span text:style-name="T1">в том числе о решении вопросов, поставленных Думой Усть-Большерецкого муниципального района.</text:span></text:p>
      <text:p co:para-mark-style-name="T1" text:style-name="P3"><text:span text:style-name="T1">(Часть 6 статьи 36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7. Решение об изменении срока полномочий, а также решение об изменении перечня полномочий и (или) порядка избрания Главы Усть-Большерецкого муниципального района применяется только к Главе Усть-Большерецкого муниципального района, избранному после вступления в силу соответствующего решения.</text:span></text:p>
      <text:p co:para-mark-style-name="T1" text:style-name="P3"><text:span text:style-name="T1">В случае принятия закона Камчатского края, изменяющего порядок избрания главы муниципального района, данный порядок применяется после истечения срока полномочий Главы Усть-Большерецкого муниципального района, избранного до дня вступления в силу указанного закона Камчатского края.</text:span></text:p>
      <text:p co:para-mark-style-name="T1" text:style-name="P3"><text:span text:style-name="T1">8. Глава Усть-Большерецкого муниципального района осуществляет свои полномочия на постоянной основе.</text:span></text:p>
      <text:p co:para-mark-style-name="T1" text:style-name="P3"><text:span text:style-name="T1">(Часть 8 статьи 36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9. Глава Усть-Большерецкого муниципального района не может быть депутатом Государственной Думы Федерального Собрания Российской Федерации, сенатором Российской Федерации, депутатом Законодательного собрания Камчатского края, занимать иные государственные должности Российской Федерации, государственные должности Камчатского края, а также должности государственной гражданской службы и должности муниципальной службы, если иное не предусмотрено федеральными законами. Глава Усть-Большерецкого муниципального района не может одновременно исполнять полномочия депутата представительного органа муниципального образования, за исключением случаев, установленных</text:span><text:span text:style-name="T1"> </text:span><text:a xlink:href="https://pravo-search.minjust.ru/bigs/showDocument.html?id=96E20C02-1B12-465A-B64C-24AA92270007" xlink:type="simple"><text:span text:style-name="T3">Федеральным законом от 06.10.2003 № 131-ФЗ</text:span></text:a><text:span text:style-name="T1"> </text:span><text:span text:style-name="T1">«Об общих принципах организации местного самоуправления в Российской Федерации», иными федеральными законами.</text:span></text:p>
      <text:p co:para-mark-style-name="T1" text:style-name="P3"><text:span text:style-name="T1">(Абзац первый части 9 статьи 36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Часть 9</text:span><text:span text:style-name="T1"> </text:span><text:span text:style-name="T1">статьи 36 в редакции решения Думы Усть-Большерецкого муниципального района</text:span><text:span text:style-name="T1"> </text:span><text:a xlink:href="https://pravo-search.minjust.ru/bigs/showDocument.html?id=47051E47-12B2-42C9-B001-3C55EC908F69" xlink:type="simple"><text:span text:style-name="T3">от 18.03.2022 №107</text:span></text:a><text:span text:style-name="T1">)</text:span></text:p>
      <text:p co:para-mark-style-name="T1" text:style-name="P3"><text:span text:style-name="T1">9.1. Глава Усть-Большерецкого муниципального района не вправе:</text:span></text:p>
      <text:p co:para-mark-style-name="T1" text:style-name="P3"><text:span text:style-name="T1">(Абзац второй части 9 статьи 36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Абзац второй части 9 статьи 36 в редакции решения Думы Усть-Большерецкого муниципального района</text:span><text:span text:style-name="T1"> </text:span><text:a xlink:href="https://pravo-search.minjust.ru/bigs/showDocument.html?id=D847F0AB-5441-429D-B860-3EA57E60E377" xlink:type="simple"><text:span text:style-name="T3">от 16.06.2020 №310</text:span></text:a><text:span text:style-name="T1">)</text:span></text:p>
      <text:p co:para-mark-style-name="T1" text:style-name="P3"><text:span text:style-name="T1">1) заниматься предпринимательской деятельностью лично или через доверенных лиц;</text:span></text:p>
      <text:p co:para-mark-style-name="T1" text:style-name="P3"><text:span text:style-name="T1">2) участвовать в управлении коммерческой или некоммерческой организацией, за исключением следующих случаев:</text:span></text:p>
      <text:p co:para-mark-style-name="T1"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2 части 9.1 статьи 36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text:span><text:span text:style-name="T1"> </text:span><text:span text:style-name="T1">Губернатора Камчатского края в порядке, установленном законом Камчатского края</text:span><text:span text:style-name="T1">;</text:span></text:p>
      <text:p co:para-mark-style-name="T1" text:style-name="P3"><text:span text:style-name="T1">(Подпункт «б» пункта 2 части 9.1 статьи 36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3"><text:span text:style-name="T1">(Подпункт «в» пункта 2 части 9.1 статьи 36 в редакции решения Думы Усть-Большерецкого муниципального района</text:span><text:span text:style-name="T1"> </text:span><text:a xlink:href="https://pravo-search.minjust.ru/bigs/showDocument.html?id=A793FAA4-8B49-459F-9590-561032722C12" xlink:type="simple"><text:span text:style-name="T3">от 23.10.2020 №1</text:span></text:a><text:span text:style-name="T1">)</text:span></text:p>
      <text:p co:para-mark-style-name="T1"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text:span><text:span text:style-name="T1"> </text:span><text:span text:style-name="T1">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3"><text:span text:style-name="T1">д) иные случаи, предусмотренные федеральными законами;</text:span></text:p>
      <text:p co:para-mark-style-name="T1" text:style-name="P3"><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Пункты 1-4 части 9.1 статьи 36 в редакции решения Думы Усть-Большерецкого муниципального района</text:span><text:span text:style-name="T1"> </text:span><text:a xlink:href="https://pravo-search.minjust.ru/bigs/showDocument.html?id=D847F0AB-5441-429D-B860-3EA57E60E377" xlink:type="simple"><text:span text:style-name="T3">от 16.06.2020 №310</text:span></text:a><text:span text:style-name="T1">)</text:span></text:p>
      <text:p co:para-mark-style-name="T1" text:style-name="P3"><text:span text:style-name="T1">10. Глава Усть-Большерецкого муниципального района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3"><text:span text:style-name="T1">(Часть 10 статьи 36 в редакции решения Думы Усть-Большерецкого муниципального района</text:span><text:span text:style-name="T1"> </text:span><text:a xlink:href="https://pravo-search.minjust.ru/bigs/showDocument.html?id=6A35A4E0-681B-4301-BC0D-01ED2BE0D4A7" xlink:type="simple"><text:span text:style-name="T3">от 20.08.2015 №43</text:span></text:a><text:span text:style-name="T1">)</text:span></text:p>
      <text:p co:para-mark-style-name="T1" text:style-name="P3"><text:span text:style-name="T1">(Часть 10 статьи 36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11.</text:span><text:span text:style-name="T1"> </text:span><text:span text:style-name="T1">Глава Усть-Большерецкого муниципального района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Полномочия Главы Усть-Большерецкого муниципального района 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text:span><text:span text:style-name="T1"> </text:span><text:span text:style-name="T1">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3"><text:span text:style-name="T1">Глава Усть-Большерецкого муниципального района освобождается от</text:span><text:span text:style-name="T1"> </text:span><text:span text:style-name="T1">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3">Федерального закона от 25 декабря 2008 года №273-ФЗ</text:span></text:a><text:span text:style-name="T1"> </text:span><text:span text:style-name="T1">«О противодействии коррупции».</text:span></text:p>
      <text:p co:para-mark-style-name="T5" text:style-name="P3"><text:span text:style-name="T5">(Часть 11 статьи 36 дополнена абзацем решением Думы Усть-Большерецкого муниципального района</text:span><text:span text:style-name="T5"> </text:span><text:a xlink:href="https://pravo-search.minjust.ru/bigs/showDocument.html?id=E611F6D9-36FE-41E3-A6A5-F7CDBFF5E8FC" xlink:type="simple"><text:span text:style-name="T9">от 11.12.2023 №188</text:span></text:a><text:span text:style-name="T5">)</text:span></text:p>
      <text:p co:para-mark-style-name="T5" text:style-name="P3"><text:span text:style-name="T1">(Часть 11 статьи 36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5" text:style-name="P3"><text:span text:style-name="T1">(Часть 11 статьи 36 в редакции решения Думы Усть-Большерецкого муниципального района</text:span><text:span text:style-name="T1"> </text:span><text:a xlink:href="https://pravo-search.minjust.ru/bigs/showDocument.html?id=705F286D-C4B4-4999-9E9C-709949F2E979" xlink:type="simple"><text:span text:style-name="T3">от 30.06.2017 №155</text:span></text:a><text:span text:style-name="T1">)</text:span></text:p>
      <text:p co:para-mark-style-name="T1" text:style-name="P3"><text:span text:style-name="T1">(Часть 11 статьи 36 в редакции решения Думы Усть-Большерецкого муниципального района</text:span><text:span text:style-name="T1"> </text:span><text:a xlink:href="https://pravo-search.minjust.ru/bigs/showDocument.html?id=3FE9991D-027B-46BD-81C3-872D50A13F78" xlink:type="simple"><text:span text:style-name="T3">от 27.12.2019 №294</text:span></text:a><text:span text:style-name="T1">)</text:span></text:p>
      <text:p co:para-mark-style-name="T1" text:style-name="P3"><text:span text:style-name="T1">11.1. Сведения о доходах, расходах, об имуществе и обязательствах имущественного характера, представленные Главой Усть-Большерецкого муниципального района, размещаются на официальном сайте Администрации Усть-Большерецкого муниципального района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span></text:p>
      <text:p co:para-mark-style-name="T1" text:style-name="P3"><text:span text:style-name="T1">(Статья 36 дополнена частью 11.1 решением Думы Усть-Большерецкого муниципального района</text:span><text:span text:style-name="T1"> </text:span><text:a xlink:href="https://pravo-search.minjust.ru/bigs/showDocument.html?id=705F286D-C4B4-4999-9E9C-709949F2E979" xlink:type="simple"><text:span text:style-name="T3">от 30.06.2017 №155</text:span></text:a><text:span text:style-name="T1">)</text:span></text:p>
      <text:p co:para-mark-style-name="T1" text:style-name="P3"><text:span text:style-name="T1">11.2. К Главе Усть-Большерецкого муниципального района, представившему недостоверные или неполные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и (супруга) и несовершеннолетних детей, если искажение этих сведений является несущественным, могут быть применены следующие меры ответственности:</text:span></text:p>
      <text:p co:para-mark-style-name="T1" text:style-name="P3"><text:span text:style-name="T1">1) предупреждение;</text:span></text:p>
      <text:p co:para-mark-style-name="T1" text:style-name="P3"><text:span text:style-name="T1">2) освобождение от осуществления полномочий на постоянной основе с лишением права осуществлять полномочия на постоянной основе до прекращения срока его полномочий;</text:span></text:p>
      <text:p co:para-mark-style-name="T1" text:style-name="P3"><text:span text:style-name="T1">3) запрет исполнять полномочия на постоянной основе до прекращения срока его полномочий.</text:span></text:p>
      <text:p co:para-mark-style-name="T1" text:style-name="P3"><text:span text:style-name="T1">(Статья 36 дополнена частью 11.2 в редакции решения Думы Усть-Большерецкого муниципального района</text:span><text:span text:style-name="T1"> </text:span><text:a xlink:href="https://pravo-search.minjust.ru/bigs/showDocument.html?id=3FE9991D-027B-46BD-81C3-872D50A13F78" xlink:type="simple"><text:span text:style-name="T3">от 27.12.2019 №294</text:span></text:a><text:span text:style-name="T1">)</text:span></text:p>
      <text:p co:para-mark-style-name="T1" text:style-name="P3"><text:span text:style-name="T1">11.3. Порядок принятия решения о применении к Главе Усть-Большерецкого муниципального района мер ответственности, указанных в части 11.2 настоящей статьи, определяется муниципальным правовым актом в соответствии с законом Камчатского края.</text:span></text:p>
      <text:p co:para-mark-style-name="T1" text:style-name="P3"><text:span text:style-name="T1">(Статья 36 дополнена частью 11.3 в редакции решения Думы Усть-Большерецкого муниципального района</text:span><text:span text:style-name="T1"> </text:span><text:a xlink:href="https://pravo-search.minjust.ru/bigs/showDocument.html?id=3FE9991D-027B-46BD-81C3-872D50A13F78" xlink:type="simple"><text:span text:style-name="T3">от 27.12.2019 №294</text:span></text:a><text:span text:style-name="T1">)</text:span></text:p>
      <text:p co:para-mark-style-name="T1" text:style-name="P3"><text:span text:style-name="T1">12. Гарантии прав Главы Усть-Большерецкого муниципального района при привлечении его к уголовной или административной ответственности, задержании, аресте, обыске, допросе, совершении в отношении его уголовно-процессуальных и административно-процессуальных действий, а также при проведении оперативно-розыскных мероприятий в его отношении, занимаемого</text:span><text:span text:style-name="T1"> </text:span><text:span text:style-name="T1">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1" text:style-name="P3"><text:span text:style-name="T1">Глава Усть-Большерецкого муниципального района не может быть привлечен к уголовной или административной ответственности за высказанное мнение, позицию и другие действия, соответствующие статусу выборного должностного лица местного самоуправления, в том числе по истечении срока его полномочий, кроме случаев, когда Главой Усть-Большерецкого муниципального района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3"><text:span text:style-name="T1">13. Социальные гарантии Главы Усть-Большерецкого муниципального района устанавливаются федеральными законами, Законом Камчатского края</text:span><text:span text:style-name="T1"> </text:span><text:a xlink:href="https://pravo-search.minjust.ru/bigs/showDocument.html?id=04450DC4-1B4A-4F09-9C5F-8B862F6177D4" xlink:type="simple"><text:span text:style-name="T3">«О муниципальных должностях в Камчатском крае»</text:span></text:a><text:span text:style-name="T1">, настоящим Уставом.</text:span></text:p>
      <text:p co:para-mark-style-name="T1" text:style-name="P3"><text:span text:style-name="T1">В случае смерти Главы Усть-Большерецкого муниципального района, если смерть наступила вследствие причинения тяжкого вреда здоровью при исполнении им своих полномочий, а также в случаях причинения тяжкого вреда здоровью при исполнении им своих полномочий, из средств бюджета Усть-Большерецкого муниципального района Главе Усть-Большерецкого муниципального района или его наследникам выплачивается компенсация в размере двух тысяч минимальных размеров оплаты труда, установленных законодательством Российской Федерации на день вступления в силу приговора либо решения суда, установившего факт смерти, либо факт причинения тяжкого вреда его здоровью.</text:span></text:p>
      <text:p co:para-mark-style-name="T1" text:style-name="P3"><text:span text:style-name="T1">14. Главе Усть-Большерецкого муниципального района предоставляется отдельное служебное помещение, оборудованное мебелью, оргтехника, средства связи.</text:span></text:p>
      <text:p co:para-mark-style-name="T1" text:style-name="P3"><text:span text:style-name="T1">Главе Усть-Большерецкого муниципального района предоставляется транспортное обслуживание в соответствии с Законом Камчатского края</text:span><text:span text:style-name="T1"> </text:span><text:a xlink:href="https://pravo-search.minjust.ru/bigs/showDocument.html?id=04450DC4-1B4A-4F09-9C5F-8B862F6177D4" xlink:type="simple"><text:span text:style-name="T3">«О муниципальных должностях в Камчатском крае»</text:span></text:a><text:span text:style-name="T1">.</text:span></text:p>
      <text:p co:para-mark-style-name="T1" text:style-name="P3"><text:span text:style-name="T1">15. Глава Усть-Большерецкого муниципального района для осуществления своих полномочий по предъявлении удостоверения имеет право беспрепятственно посещать органы государственной власти Камчатского края, органы местного самоуправления соответствующего муниципального образования.</text:span></text:p>
      <text:p co:para-mark-style-name="T1" text:style-name="P3"><text:span text:style-name="T1">Главе Усть-Большерецкого муниципального района для осуществления своих полномочий обеспечивается возможность пользования муниципальными правовыми актами соответствующего муниципального образования, а также документами и информационно-справочными материалами, поступающими в официальном порядке в органы местного самоуправления соответствующего муниципального образования.</text:span></text:p>
      <text:p co:para-mark-style-name="T1" text:style-name="P3"><text:span text:style-name="T1">Главе Усть-Большерецкого муниципального района при обращении в органы государственной власти Камчатского края, органы местного самоуправления, организации независимо от их организационно-правовых форм и форм собственности, расположенные на территории соответствующего муниципального образования, должностные лица дают ответ в порядке, установленном Законом Камчатского края</text:span><text:span text:style-name="T1"> </text:span><text:a xlink:href="https://pravo-search.minjust.ru/bigs/showDocument.html?id=F9B2ECD9-C8B4-47EE-AEB5-14E7224199C3" xlink:type="simple"><text:span text:style-name="T3">«О гарантиях осуществления полномочий депутата, члена выборного органа местного самоуправления, выборного должностного лица местного самоуправления в Камчатском крае»</text:span></text:a><text:span text:style-name="T1">.</text:span></text:p>
      <text:p co:para-mark-style-name="T1" text:style-name="P3"><text:span text:style-name="T1">16. В случае досрочного прекращения полномочий Главы Усть-Большерецкого муниципального района проводится конкурс по отбору кандидатур на должность Главы Усть-Большерецкого муниципального района в соответствии с порядком проведения конкурса по отбору кандидатур на должность Главы Усть-</text:span><text:span text:style-name="T1">Большерецкого муниципального района, установленным Думой Усть-Большерецкого муниципального района.</text:span></text:p>
      <text:p co:para-mark-style-name="T1" text:style-name="P3"><text:span text:style-name="T1">(Часть 16 статьи 36 в редакции решения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1">(Часть 16 статьи 36 в редакции решения Думы Усть-Большерецкого муниципального района</text:span><text:span text:style-name="T1"> </text:span><text:a xlink:href="https://pravo-search.minjust.ru/bigs/showDocument.html?id=6A35A4E0-681B-4301-BC0D-01ED2BE0D4A7" xlink:type="simple"><text:span text:style-name="T3">от 20.08.2015 №43</text:span></text:a><text:span text:style-name="T1">)</text:span></text:p>
      <text:p co:para-mark-style-name="T1" text:style-name="P3"><text:span text:style-name="T1">(Часть 16 статьи 36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16.1.</text:span><text:span text:style-name="T1"> </text:span><text:span text:style-name="T1">В случае, если Глава Усть-Большерецкого муниципального района, полномочия которого прекращены досрочно на основании правового акта Губернатора Камчатского края об отрешении от должности Главы Усть-Большерецкого муниципального района либо на основании решения Думы Усть-Большерецкого муниципального района об удалении Главы Усть-Большерецкого муниципального района в отставку, обжалует данные правовой акт или решение в судебном порядке, Дума Усть-Большерецкого муниципального района не вправе принимать решение об избрании Главы Усть-Большерецкого муниципального района, до вступления решения суда в законную силу</text:span><text:span text:style-name="T1">.</text:span></text:p>
      <text:p co:para-mark-style-name="T1" text:style-name="P3"><text:span text:style-name="T1">(Статья 36 дополнена частью 16.1 решением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1">(Часть 16.1 статьи 36 в редакции решения Думы Усть-Большерецкого муниципального района</text:span><text:span text:style-name="T1"> </text:span><text:a xlink:href="https://pravo-search.minjust.ru/bigs/showDocument.html?id=6A35A4E0-681B-4301-BC0D-01ED2BE0D4A7" xlink:type="simple"><text:span text:style-name="T3">от 20.08.2015 №43</text:span></text:a><text:span text:style-name="T1">)</text:span></text:p>
      <text:p co:para-mark-style-name="T1" text:style-name="P3"><text:span text:style-name="T1">(Часть 16.1 статьи 36 в редакции решения Думы Усть-Большерецкого муниципального района</text:span><text:span text:style-name="T1"> </text:span><text:a xlink:href="https://pravo-search.minjust.ru/bigs/showDocument.html?id=CAC517CC-3AC5-4BF0-837F-80B1B030FAD7" xlink:type="simple"><text:span text:style-name="T3">от 05.04.2018 №200</text:span></text:a><text:span text:style-name="T1">)</text:span></text:p>
      <text:p co:para-mark-style-name="T1" text:style-name="P3"><text:span text:style-name="T1">16.1-1. В случае досрочного прекращения полномочий Главы Усть-Большерецкого муниципального района избрание Главы Усть-Большерецкого муниципального района, избираемого Думой Усть-Большерецкого муниципального района из числа кандидатов, представленных конкурсной комиссией по результатам конкурса, осуществляется не позднее чем через шесть месяцев со дня такого прекращения полномочий.</text:span></text:p>
      <text:p co:para-mark-style-name="T1" text:style-name="P3"><text:span text:style-name="T1">При этом если до истечения срока полномочий Думы Усть-Большерецкого муниципального района осталось менее шести месяцев, избрание Главы Усть-Большерецкого муниципального района осуществляется в течение трех месяцев со дня избрания Думы Усть-Большерецкого муниципального района в правомочном составе.</text:span></text:p>
      <text:p co:para-mark-style-name="T1" text:style-name="P3"><text:span text:style-name="T1">(Статья 36 дополнена частью 16.1-1 решением Думы Усть-Большерецкого муниципального района</text:span><text:span text:style-name="T1"> </text:span><text:a xlink:href="https://pravo-search.minjust.ru/bigs/showDocument.html?id=F5F3225F-92D7-4611-AB18-7A4CD543220B" xlink:type="simple"><text:span text:style-name="T3">от 04.10.2017 №160</text:span></text:a><text:span text:style-name="T1">)</text:span></text:p>
      <text:p co:para-mark-style-name="T1" text:style-name="P3"><text:span text:style-name="T1">17. В случае временного отсутствия Главы Усть-Большерецкого муниципального района в связи с нахождением его в отпуске, в командировке, на учебе, в период временной нетрудоспособности или по иным причинам, а также в случае прекращения полномочий Главы Усть-Большерецкого муниципального района (в том числе досрочного)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в полном объеме, за исключением инициирования изменений структуры Администрации Усть-Большерецкого муниципального района и изменений в штатное расписание Администрации Усть-Большерецкого муниципального района, заместитель Главы Администрации Усть-Большерецкого муниципального района на основании распоряжения Главы Усть-Большерецкого муниципального района или иное должностное лицо, назначенное Распоряжением Главы Усть-Большерецкого муниципального района (в случае невозможности издания Главой Усть-Большерецкого муниципального района соответствующего распоряжения – Решением Совета Думы Усть-Большерецкого муниципального района).</text:span></text:p>
      <text:p co:para-mark-style-name="T1" text:style-name="P3"><text:span text:style-name="T1">(Часть 17 статьи 36 в редакции решения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1">(Часть 17 статьи 36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Часть 17 статьи 36 в редакции решения Думы Усть-Большерецкого муниципального района</text:span><text:span text:style-name="T1"> </text:span><text:a xlink:href="https://pravo-search.minjust.ru/bigs/showDocument.html?id=7D48977E-28DF-461C-A26C-2110C8343980" xlink:type="simple"><text:span text:style-name="T3">от 24.03.2017 №137</text:span></text:a><text:span text:style-name="T1">)</text:span></text:p>
      <text:p co:para-mark-style-name="T1" text:style-name="P3"><text:span text:style-name="T1">18. Финансовое обеспечение гарантий осуществления своих полномочий Главой Усть-Большерецкого муниципального района осуществляется за счет средств местного бюджета.</text:span></text:p>
      <text:p co:para-mark-style-name="T5" text:style-name="P3"><text:span text:style-name="T1">(Статья 36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5" text:style-name="P3"><text:span text:style-name="T17"> </text:span></text:p>
      <text:p co:para-mark-style-name="T1" text:style-name="P3"><text:span text:style-name="T8">Статья 37. Полномочия Главы Усть-Большерецкого муниципального района</text:span></text:p>
      <text:p co:para-mark-style-name="T1" text:style-name="P3"><text:span text:style-name="T1">1. Глава Усть-Большерецкого муниципального района:</text:span></text:p>
      <text:p co:para-mark-style-name="T1" text:style-name="P3"><text:span text:style-name="T1">1) представляет муниципальный район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района;</text:span></text:p>
      <text:p co:para-mark-style-name="T1" text:style-name="P3"><text:span text:style-name="T1">2) подписывает и обнародует в порядке, установленном настоящим Уставом, нормативные правовые акты, принятые Думой Усть-Большерецкого муниципального района;</text:span></text:p>
      <text:p co:para-mark-style-name="T1" text:style-name="P3"><text:span text:style-name="T1">3) издает в пределах своих полномочий правовые акты;</text:span></text:p>
      <text:p co:para-mark-style-name="T1" text:style-name="P3"><text:span text:style-name="T1">4) вправе требовать созыва внеочередного заседания Думы Усть-Большерецкого муниципального района;</text:span></text:p>
      <text:p co:para-mark-style-name="T1" text:style-name="P3"><text:span text:style-name="T1">5)</text:span><text:span text:style-name="T1"> </text:span><text:span text:style-name="T1">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3"><text:span text:style-name="T1">6) обеспечивает защиту государственной тайны в Администрации Усть-Большерецкого муниципального района и подведомственных ей организациях в соответствии с требованиями правовых актов законодательства Российской Федерации.</text:span></text:p>
      <text:p co:para-mark-style-name="T5" text:style-name="P3"><text:span text:style-name="T1">(Часть 1 статьи 37 дополнена пунктом 6 решением Думы Усть-Большерецкого муниципального района</text:span><text:span text:style-name="T1"> </text:span><text:a xlink:href="https://pravo-search.minjust.ru/bigs/showDocument.html?id=2042A0CF-4CF8-443B-9A87-880F235BE2CE" xlink:type="simple"><text:span text:style-name="T3">от 13.03.2019 №251</text:span></text:a><text:span text:style-name="T1">)</text:span></text:p>
      <text:p co:para-mark-style-name="T1" text:style-name="P3"><text:span text:style-name="T1">2. Глава Усть-Большерецкого муниципального района в сфере осуществления исполнительно-распорядительной деятельности осуществляет следующие полномочия:</text:span></text:p>
      <text:p co:para-mark-style-name="T1" text:style-name="P3"><text:span text:style-name="T1">- общее руководство деятельностью Администрации Усть-Большерецкого муниципального района, ее структурных подразделений по решению вопросов местного значения, отнесенных к компетенции Администрации Усть-Большерецкого муниципального района, и переданных ей на исполнение государственных полномочий;</text:span></text:p>
      <text:p co:para-mark-style-name="T1" text:style-name="P3"><text:span text:style-name="T1">- заключает от имени Администрации Усть-Большерецкого муниципального района договоры в пределах своей компетенции;</text:span></text:p>
      <text:p co:para-mark-style-name="T1" text:style-name="P3"><text:span text:style-name="T1">- организует и обеспечивает исполнение отдельных государственных полномочий, переданных в ведение муниципального района федеральными законами, законами Камчатского края;</text:span></text:p>
      <text:p co:para-mark-style-name="T1" text:style-name="P3"><text:span text:style-name="T1">- разрабатывает и представляет на утверждение Думы Усть-Большерецкого муниципального района структуру Администрации Усть-Большерецкого муниципального района, формирует штат Администрации Усть-Большерецкого</text:span><text:span text:style-name="T1"> </text:span><text:span text:style-name="T1">муниципального района в пределах утвержденных в бюджете средств на содержание Администрации Усть-Большерецкого муниципального района;</text:span></text:p>
      <text:p co:para-mark-style-name="T1" text:style-name="P3"><text:span text:style-name="T1">- назначает на должность и освобождает от должности заместителей Главы Администрации Усть-Большерецкого муниципального района, руководителей структурных подразделений Администрации Усть-Большерецкого муниципального района, а также решает вопросы применения к ним мер поощрения и дисциплинарной ответственности;</text:span></text:p>
      <text:p co:para-mark-style-name="T1" text:style-name="P3"><text:span text:style-name="T1">- назначает на должность и освобождает от должности руководителей муниципальных предприятий, учреждений;</text:span></text:p>
      <text:p co:para-mark-style-name="T1" text:style-name="P3"><text:span text:style-name="T1">- осуществляет иные полномочия в соответствии с федеральным законодательством, законодательством Камчатского края, настоящим Уставом</text:span></text:p>
      <text:p co:para-mark-style-name="T1" text:style-name="P3"><text:span text:style-name="T1">(Часть 2 статьи 37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3. Глава Усть-Большерецкого муниципального района в сфере муниципально-частного партнерства осуществляет следующие полномочия:</text:span></text:p>
      <text:p co:para-mark-style-name="T1" text:style-name="P3"><text:span text:style-name="T1">1) принимает решение о реализации проекта муниципально-частного партнерства, если публичным партнером является муниципальное образование либо планируется проведение совместного конкурса с участием муниципального образования (за исключением случая, в котором планируется проведение совместного конкурса с участием Российской Федерации, субъекта Российской Федерации);</text:span></text:p>
      <text:p co:para-mark-style-name="T1" text:style-name="P3"><text:span text:style-name="T1">2) осуществляет иные полномочия, предусмотренные Федеральным законом от 13.07.2015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 другими федеральными законами и нормативными правовыми актами Российской Федерации, нормативными правовыми актами субъектов Российской Федерации, уставом Усть-Большерецкого муниципального района и другими муниципальными правовыми актами.</text:span></text:p>
      <text:p co:para-mark-style-name="T5" text:style-name="P3"><text:span text:style-name="T1">(Статья 37 дополнена частью 3 решением Думы Усть-Большерецкого муниципального района</text:span><text:span text:style-name="T1"> </text:span><text:a xlink:href="https://pravo-search.minjust.ru/bigs/showDocument.html?id=6F5AE5B9-FDFE-4A03-BE8A-0FB3B6FE2182" xlink:type="simple"><text:span text:style-name="T3">от 29.06.2016 №94</text:span></text:a><text:span text:style-name="T1">)</text:span></text:p>
      <text:p co:para-mark-style-name="T5" text:style-name="P3"><text:span text:style-name="T8"> </text:span></text:p>
      <text:p co:para-mark-style-name="T5" text:style-name="P3"><text:span text:style-name="T8">Статья 38. Отзыв Главы Усть-Большерецкого муниципального района</text:span></text:p>
      <text:p co:para-mark-style-name="T1" text:style-name="P3"><text:span text:style-name="T1">1. Основанием для отзыва Главы Усть-Большерецкого муниципального района служат его конкретные противоправные решения или действия (бездействие):</text:span></text:p>
      <text:p co:para-mark-style-name="T1" text:style-name="P3"><text:span text:style-name="T1">1) издание Главой Усть-Большерецкого муниципального района нормативного правового акта, противоречащего Конституции Российской Федерации, федеральным конституционным законам, федеральным законам, Уставу Камчатского края, законам Камчатского края, настоящему Уставу, если такие противоречия установлены соответствующим судом, а Глава Усть-Большерецкого муниципального района в течение двух</text:span><text:span text:style-name="T1"> </text:span><text:span text:style-name="T1">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span></text:p>
      <text:p co:para-mark-style-name="T1" text:style-name="P3"><text:span text:style-name="T1">(Пункт 1 части 1 статьи 38 в редакции Думы Усть-Большерецкого муниципального района от 27.12.2007 №141)</text:span></text:p>
      <text:p co:para-mark-style-name="T1" text:style-name="P3"><text:span text:style-name="T1">(Пункт 1 части 1 статьи 38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2) совершение Главой Усть-Большерецкого муниципального района действий, в том числе издание им правового акта, не носящего нормативного</text:span><text:span text:style-name="T1"> </text:span><text:span text:style-name="T1">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Глава Усть-Большерецкого муниципального района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span></text:p>
      <text:p co:para-mark-style-name="T5" text:style-name="P3"><text:span text:style-name="T1">(Пункт 2 части 1 статьи 38 в редакции решения Думы Усть-Большерецкого муниципального района</text:span><text:span text:style-name="T1"> </text:span><text:a xlink:href="https://pravo-search.minjust.ru/bigs/showDocument.html?id=6F5AE5B9-FDFE-4A03-BE8A-0FB3B6FE2182" xlink:type="simple"><text:span text:style-name="T3">от 29.06.2016 №94</text:span></text:a><text:span text:style-name="T1">)</text:span></text:p>
      <text:p co:para-mark-style-name="T1" text:style-name="P3"><text:span text:style-name="T1">3) бездействие Главы Усть-Большерецкого муниципального района, влекущее нарушение прав и свобод человека и гражданина, если это установлено соответствующим судом, а Глава Усть-Большерецкого муниципального района в течение двух месяцев со дня</text:span><text:span text:style-name="T1"> </text:span><text:span text:style-name="T1">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span></text:p>
      <text:p co:para-mark-style-name="T1" text:style-name="P3"><text:span text:style-name="T1">2. Процедура отзыва Главы Усть-Большерецкого муниципального района инициируется решением конференции граждан муниципального района в порядке, установленном решением Думы Усть-Большерецкого муниципального района, и должна</text:span><text:span text:style-name="T1"> </text:span><text:span text:style-name="T1">обеспечивать Главе Усть-Большерецкого муниципального района возможность дать избирателям объяснения по поводу обстоятельств, выдвигаемых в качестве оснований для отзыва.</text:span></text:p>
      <text:p co:para-mark-style-name="T1" text:style-name="P3"><text:span text:style-name="T1">3. Голосование по отзыву Главы Усть-Большерецкого муниципального района проводится в порядке, установленном федеральным законом и Законом Камчатского края «О местном референдуме в Камчатском крае», с учетом особенностей, предусмотр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Часть 3 статьи 38 в редакции решения Думы Усть-Большерецкого муниципального района</text:span><text:span text:style-name="T1"> </text:span><text:a xlink:href="https://pravo-search.minjust.ru/bigs/showDocument.html?id=36158BA4-6AAC-4F58-9009-5752494D3AB8" xlink:type="simple"><text:span text:style-name="T3">от 23.12.2010 №04</text:span></text:a><text:span text:style-name="T1">)</text:span></text:p>
      <text:p co:para-mark-style-name="T1" text:style-name="P3"><text:span text:style-name="T1">4. Глава Усть-Большерецкого муниципального района считается отозванным, если за отзыв проголосовало не менее половины избирателей, зарегистрированных в муниципальном районе.</text:span></text:p>
      <text:p co:para-mark-style-name="T1" text:style-name="P3"><text:span text:style-name="T1">Итоги голосования по отзыву Главы Усть-Большерецкого муниципального района подлежат официальному опубликованию.</text:span></text:p>
      <text:p co:para-mark-style-name="T5" text:style-name="P3"><text:span text:style-name="T8"> </text:span></text:p>
      <text:p co:para-mark-style-name="T5" text:style-name="P3"><text:span text:style-name="T8">Статья 39. Досрочное прекращение полномочий Главы Усть-Большерецкого муниципального района</text:span></text:p>
      <text:p co:para-mark-style-name="T1" text:style-name="P3"><text:span text:style-name="T1">1. Полномочия Главы Усть-Большерецкого муниципального района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2.1) удаления в отставку в соответствии со статьей 74.1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Часть 1 статьи 39 дополнена пунктом 2.1 решением Думы Усть-Большерецкого муниципального района от 31.03.2010 №260)</text:span></text:p>
      <text:p co:para-mark-style-name="T1" text:style-name="P3"><text:span text:style-name="T1">3) отрешения от должности губернатором Камчатского края в случаях и в порядке, установленных статьей</text:span><text:span text:style-name="T1"> </text:span><text:span text:style-name="T1">74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4) признания судом недееспособным или ограниченно дееспособным;</text:span></text:p>
      <text:p co:para-mark-style-name="T1" text:style-name="P3"><text:span text:style-name="T1">5) признания судом безвестно отсутствующим или объявления умершим;</text:span></text:p>
      <text:p co:para-mark-style-name="T1" text:style-name="P3"><text:span text:style-name="T1">6) вступления в отношении его в законную силу обвинительного приговора суда;</text:span></text:p>
      <text:p co:para-mark-style-name="T1" text:style-name="P3"><text:span text:style-name="T1">7) выезда за пределы Российской Федерации на постоянное место жительства;</text:span></text:p>
      <text:p co:para-mark-style-name="T1" text:style-name="P3"><text:span text:style-name="T1">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3"><text:span text:style-name="T1">(Пункт 8 части 1 статьи 39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Пункт 8 части 1 статьи 39 в редакции решения Думы Усть-Большерецкого муниципального района</text:span><text:span text:style-name="T1"> </text:span><text:a xlink:href="https://pravo-search.minjust.ru/bigs/showDocument.html?id=3E636F72-54C9-4503-A742-E6D78CDB5C4E" xlink:type="simple"><text:span text:style-name="T3">от 30.06.2021 №56</text:span></text:a><text:span text:style-name="T1">)</text:span></text:p>
      <text:p co:para-mark-style-name="T1" text:style-name="P3"><text:span text:style-name="T1">9) отзыва избирателями;</text:span></text:p>
      <text:p co:para-mark-style-name="T1" text:style-name="P3"><text:span text:style-name="T1">10) установленной в судебном порядке стойкой неспособности по состоянию здоровья осуществлять полномочия Главы муниципального района;</text:span></text:p>
      <text:p co:para-mark-style-name="T1" text:style-name="P3"><text:span text:style-name="T1">(Часть 1 статьи 39 дополнена пунктом 10.1 решением Думы Усть-Большерецкого муниципального района от 31.03.2010 №260)</text:span></text:p>
      <text:p co:para-mark-style-name="T5" text:style-name="P3"><text:span text:style-name="T1">(Пункт 10.1 части 1 статьи 39 признан утратившим силу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11) преобразования муниципального района, осуществляемого в соответствии с</text:span><text:span text:style-name="T1"> </text:span><text:span text:style-name="T1">частями 3.1-1, 4 и 6</text:span><text:span text:style-name="T1"> </text:span><text:span text:style-name="T1">статьи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Пункт 11 части 1 статьи 39 в редакции решения Думы Усть-Большерецкого муниципального района</text:span><text:span text:style-name="T1"> </text:span><text:a xlink:href="https://pravo-search.minjust.ru/bigs/showDocument.html?id=524D49C8-BF42-4B36-8C4E-B189DA4ADB3F" xlink:type="simple"><text:span text:style-name="T3">от 10.07.2019 №270</text:span></text:a><text:span text:style-name="T1">)</text:span></text:p>
      <text:p co:para-mark-style-name="T1" text:style-name="P3"><text:span text:style-name="T1">12) увеличения численности избирателей муниципального района более чем на 25 процентов, произошедшего вследствие изменения границ муниципального района.</text:span></text:p>
      <text:p co:para-mark-style-name="T1" text:style-name="P3"><text:span text:style-name="T1">13)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Часть 1 статьи 39 дополнена пунктом 13 решением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1.1. Полномочия Главы Усть-Большерецкого муниципального района прекращаются досрочно также в связи с утратой доверия Президента Российской Федерации в случаях:</text:span></text:p>
      <text:p co:para-mark-style-name="T1" text:style-name="P3"><text:span text:style-name="T15">1) несоблюдения Главой Усть-Большерецкого муниципального района, его супругой (супругом) и несовершеннолетними детьми запрета, установленного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3"><text:span text:style-name="T15">(Подпункт 1 части 1.1 статьи 39 в редакции решения Думы Усть-Большерецкого муниципального района</text:span><text:span text:style-name="T15"> </text:span><text:a xlink:href="https://pravo-search.minjust.ru/bigs/showDocument.html?id=47C074BD-78E0-4B0B-BE77-0BC2D3A2C5E0" xlink:type="simple"><text:span text:style-name="T3">от 30.12.2013 №162</text:span></text:a><text:span text:style-name="T1">)</text:span></text:p>
      <text:p co:para-mark-style-name="T1" text:style-name="P3"><text:span text:style-name="T1">(пункт 2 части 1.1 статьи 39 признан утратившим силу решением Думы Усть-Большерецкого муниципального района)</text:span></text:p>
      <text:p co:para-mark-style-name="T1" text:style-name="P3"><text:span text:style-name="T1">(Статья 39 дополнена частью 1.1 решением Думы Усть-Большерецкого муниципального района</text:span><text:span text:style-name="T1"> </text:span><text:a xlink:href="https://pravo-search.minjust.ru/bigs/showDocument.html?id=DB15DC75-E494-4290-B746-FAE0CCE65CCB" xlink:type="simple"><text:span text:style-name="T3">от 20.09.2013 №144</text:span></text:a><text:span text:style-name="T1">)</text:span></text:p>
      <text:p co:para-mark-style-name="T1" text:style-name="P3"><text:span text:style-name="T1">(Пункт 1 части 1.1 статьи 39 в редакции решения Думы Усть-Большерецкого муниципального района</text:span><text:span text:style-name="T1"> </text:span><text:a xlink:href="https://pravo-search.minjust.ru/bigs/showDocument.html?id=7D48977E-28DF-461C-A26C-2110C8343980" xlink:type="simple"><text:span text:style-name="T3">от 24.03.2017 №137</text:span></text:a><text:span text:style-name="T1">)</text:span></text:p>
      <text:p co:para-mark-style-name="T5" text:style-name="P3"><text:span text:style-name="T1">(Часть 2 статьи 39 признана утратившей силу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Статья 39 в редакции Думы Усть-Большерецкого муниципального района от 27.12.2007 №141)</text:span></text:p>
      <text:p co:para-mark-style-name="T5" text:style-name="P3"><text:span text:style-name="T8"> </text:span></text:p>
      <text:p co:para-mark-style-name="T5" text:style-name="P3"><text:span text:style-name="T8">Статья 40. Администрация Усть-Большерецкого муниципального района</text:span></text:p>
      <text:p co:para-mark-style-name="T1" text:style-name="P3"><text:span text:style-name="T1">1. Администрация Усть-Большерецкого муниципального района - орган местного самоуправления, осуществляющий исполнительно-распорядительные функции.</text:span></text:p>
      <text:p co:para-mark-style-name="T1" text:style-name="P3"><text:span text:style-name="T1">2. Структура Администрации Усть-Большерецкого муниципального района утверждается решением Думы Усть-Большерецкого муниципального района по представлению Главы Усть-Большерецкого муниципального района.</text:span></text:p>
      <text:p co:para-mark-style-name="T1" text:style-name="P3"><text:span text:style-name="T1">(Часть 2 статьи 40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Часть 2 статьи 40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3. Администрация Усть-Большерецкого муниципального района обладает правами юридического лица, является муниципальным казенным учреждением.</text:span></text:p>
      <text:p co:para-mark-style-name="T1" text:style-name="P3"><text:span text:style-name="T1">Администрация Усть-Большерецкого муниципального района как юридическое лицо действует на основании общих для организаций данного вида положений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в соответствии с</text:span><text:span text:style-name="T1"> </text:span><text:a xlink:href="http://zakon.scli.ru/" xlink:type="simple"><text:span text:style-name="T3">Гражданским кодексом Российской Федерации</text:span></text:a><text:span text:style-name="T1"> </text:span><text:span text:style-name="T1">применительно к казенным учреждениям.</text:span></text:p>
      <text:p co:para-mark-style-name="T1" text:style-name="P3"><text:span text:style-name="T1">(Часть 3 статьи 40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Часть 3 статьи 40 дополнена абзацем вторым решением Думы Усть-Большерецкого муниципального района от 18.06.2009 №227)</text:span></text:p>
      <text:p co:para-mark-style-name="T1" text:style-name="P3"><text:span text:style-name="T1">(Часть 3 статьи 40 в редакции решения Думы Усть-Большерецкого муниципального района</text:span><text:span text:style-name="T1"> </text:span><text:a xlink:href="https://pravo-search.minjust.ru/bigs/showDocument.html?id=36158BA4-6AAC-4F58-9009-5752494D3AB8" xlink:type="simple"><text:span text:style-name="T3">от 23.12.2010 №04</text:span></text:a><text:span text:style-name="T1">)</text:span></text:p>
      <text:p co:para-mark-style-name="T1" text:style-name="P3"><text:span text:style-name="T1">4. Деятельность Администрации Усть-Большерецкого муниципального района осуществляется на основании Положения, утверждаемого Думой Усть-Большерецкого муниципального района.</text:span></text:p>
      <text:p co:para-mark-style-name="T1" text:style-name="P3"><text:span text:style-name="T1">5. Финансирование деятельности Администрации Усть-Большерецкого муниципального района предусматривается в местном бюджете отдельной строкой в соответствии с классификацией расходов бюджетов Российской Федерации.</text:span></text:p>
      <text:p co:para-mark-style-name="T1" text:style-name="P3"><text:span text:style-name="T1">6. Для организационно-технического обеспечения деятельности Администрации Усть-Большерецкого муниципального района Глава Усть-Большерецкого муниципального района создает аппарат.</text:span></text:p>
      <text:p co:para-mark-style-name="T1" text:style-name="P3"><text:span text:style-name="T1">(Абзац первый части 6 статьи 40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Абзац первый части 6 статьи 40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Работники аппарата, выполняющие функции технического обслуживания Администрации Усть-Большерецкого муниципального района не являются муниципальными служащими.</text:span></text:p>
      <text:p co:para-mark-style-name="T1" text:style-name="P3"><text:span text:style-name="T1">7. Деятельность работников Администрации Усть-Большерецкого муниципального района осуществляется на основе муниципальной службы в соответствии с Конституцией Российской Федерации, федеральным законодательством о труде, Федеральным законом «</text:span><text:a xlink:href="http://zakon.scli.ru/" xlink:type="simple"><text:span text:style-name="T20">О муниципальной службе в Российской Федерации</text:span></text:a><text:span text:style-name="T1">», Законом Камчатского края "О муниципальной службе в Камчатском крае", настоящим Уставом, нормативными правовыми актами органов местного самоуправления.</text:span></text:p>
      <text:p co:para-mark-style-name="T1" text:style-name="P3"><text:span text:style-name="T1">(Часть 7 статьи 40 в редакции решения Думы Усть-Большерецкого муниципального района от 31.03.2010 №260)</text:span></text:p>
      <text:p co:para-mark-style-name="T1" text:style-name="P3"><text:span text:style-name="T1">8. Полномочия по размещению и исполнению заказа на поставки товаров и оказание услуг, необходимых для обеспечения жизнедеятельности населения Усть-Большерецкого муниципального района, не включенных в перечень товаров и услуг, централизованные поставки и оказание которых необходимы для обеспечения жизнедеятельности населения муниципальных образований, расположенных в Камчатском крае с ограниченными сроками завоза грузов (продукции), утверждаемый Законом Камчатского края, осуществляются Администрацией Усть-Большерецкого муниципального района, а также уполномоченными распоряжением Администрации Усть-Большерецкого муниципального района органами Администрации Усть-Большерецкого, муниципального района.</text:span></text:p>
      <text:p co:para-mark-style-name="T1" text:style-name="P3"><text:span text:style-name="T1">(Часть 8 статьи 40 в редакции решения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1" text:style-name="P3"><text:span text:style-name="T1">(Часть 8 статьи 40 признана утратившей силу решением Думы Усть-Большерецкого муниципального района</text:span><text:span text:style-name="T1"> </text:span><text:a xlink:href="https://pravo-search.minjust.ru/bigs/showDocument.html?id=2079297E-6E4D-4A42-BF0A-154E659D6CC8" xlink:type="simple"><text:span text:style-name="T3">от 11.04.2014 №171</text:span></text:a><text:span text:style-name="T1">)</text:span></text:p>
      <text:p co:para-mark-style-name="T1" text:style-name="P3"><text:span text:style-name="T1">9. Администрация Усть-Большерецкого муниципального района рассматривает уведомления о проведении публичных мероприятий на территории Усть-Большерецкого муниципального района в порядке, установленном Законом Камчатского края</text:span><text:span text:style-name="T1"> </text:span><text:a xlink:href="https://pravo-search.minjust.ru/bigs/showDocument.html?id=270444ED-E4ED-47C3-B230-35BC85D04EFF" xlink:type="simple"><text:span text:style-name="T3">от 25 февраля 2011 г. N 564</text:span></text:a><text:span text:style-name="T1"> </text:span><text:span text:style-name="T1">«О проведении публичных мероприятий в Камчатском крае».</text:span></text:p>
      <text:p co:para-mark-style-name="T1" text:style-name="P3"><text:span text:style-name="T1">(Статья 40 дополнена частью 8 решением Думы Усть-Большерецкого муниципального района от 27.12.2007 №141)</text:span></text:p>
      <text:p co:para-mark-style-name="T1" text:style-name="P3"><text:span text:style-name="T1">(Статья 40 дополнена частью 9 решением Думы Усть-Большерецкого муниципального района от 18.06.2009 №227)</text:span></text:p>
      <text:p co:para-mark-style-name="T1" text:style-name="P3"><text:span text:style-name="T1">(Часть 9 статьи 40 в редакции решения Думы Усть-Большерецкого муниципального района</text:span><text:span text:style-name="T1"> </text:span><text:a xlink:href="https://pravo-search.minjust.ru/bigs/showDocument.html?id=36158BA4-6AAC-4F58-9009-5752494D3AB8" xlink:type="simple"><text:span text:style-name="T3">от 23.12.2010 №04</text:span></text:a><text:span text:style-name="T1">)</text:span></text:p>
      <text:p co:para-mark-style-name="T1" text:style-name="P3"><text:span text:style-name="T1">(Часть 9 статьи 40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10. Администрация Усть-Большерецкого муниципального района организует и осуществляет на территории муниципального района муниципальный контроль за соблюдением при осуществлении деятельности юридическими лицами, индивидуальными предпринимателями требований, установленных муниципальными правовыми актами муниципального района.</text:span></text:p>
      <text:p co:para-mark-style-name="T1" text:style-name="P3"><text:span text:style-name="T1">11. Администрация Усть-Большерецкого муниципального района реализует муниципальные программы в области энергосбережения и повышения энергетической эффективности, организует проведение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ует и проводит иные мероприятия, предусмотренные законодательством об энергосбережении и о повышении энергетической эффективности.</text:span></text:p>
      <text:p co:para-mark-style-name="T1" text:style-name="P3"><text:span text:style-name="T1">(Статья 40 дополнена частями 10 и 11 решением Думы Усть-Большерецкого муниципального района от 31.03.2010 №260)</text:span></text:p>
      <text:p co:para-mark-style-name="T1" text:style-name="P3"><text:span text:style-name="T1">12. Администрация Усть-Большерецкого муниципального района разрабатывает и утверждает схемы размещения нестационарных торговых объектов на межселенных территориях Усть-Большерецкого муниципального района, в соответствии с нормативными правовыми актами Камчатского края.</text:span></text:p>
      <text:p co:para-mark-style-name="T1" text:style-name="P3"><text:span text:style-name="T1">13. Администрация Усть-Большерецкого муниципального района обладает полномочиями по организации теплоснабжения, предусмотренными Федеральным законом «О теплоснабжении».</text:span></text:p>
      <text:p co:para-mark-style-name="T1" text:style-name="P3"><text:span text:style-name="T1">(Статья 40 дополнена частями 12 и 13 решением Думы Усть-Большерецкого муниципального района</text:span><text:span text:style-name="T1"> </text:span><text:a xlink:href="https://pravo-search.minjust.ru/bigs/showDocument.html?id=36158BA4-6AAC-4F58-9009-5752494D3AB8" xlink:type="simple"><text:span text:style-name="T3">от 23.12.2010 №04</text:span></text:a><text:span text:style-name="T1">)</text:span></text:p>
      <text:p co:para-mark-style-name="T1" text:style-name="P3"><text:span text:style-name="T1">14. Администрация Усть-Большерецкого муниципального района устанавливает тарифы на услуги, предоставляемые муниципальными предприятиями и учреждениями муниципального района, и работы, выполняемые муниципальными предприятиями и учреждениями муниципального района, если иное не предусмотрено федеральными законами.</text:span></text:p>
      <text:p co:para-mark-style-name="T1" text:style-name="P3"><text:span text:style-name="T1">(Статья 40 дополнена частью 14 решением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15. Администрация Усть-Большерецкого муниципального района обладает полномочиями по организации профессионального образования и дополнительного профессионального образования муниципальных служащих муниципального района и работников муниципальных учреждений муниципального района, организации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3"><text:span text:style-name="T1">(Статья 40 дополнена частью 15 решением Думы Усть-Большерецкого муниципального района</text:span><text:span text:style-name="T1"> </text:span><text:a xlink:href="https://pravo-search.minjust.ru/bigs/showDocument.html?id=6A35A4E0-681B-4301-BC0D-01ED2BE0D4A7" xlink:type="simple"><text:span text:style-name="T3">от 20.08.2015 №43</text:span></text:a><text:span text:style-name="T1">)</text:span></text:p>
      <text:p co:para-mark-style-name="T1" text:style-name="P3"><text:span text:style-name="T8"> </text:span></text:p>
      <text:p co:para-mark-style-name="T1" text:style-name="P3"><text:span text:style-name="T8">Статья 40.1. Муниципальный контроль</text:span></text:p>
      <text:p co:para-mark-style-name="T1" text:style-name="P3"><text:span text:style-name="T1">1. Администрация Усть-Большерецкого муниципального района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3"><text:span text:style-name="T1">2. Организация и осуществление муниципального контроля регулируются</text:span><text:span text:style-name="T1"> </text:span><text:a xlink:href="https://pravo-search.minjust.ru/bigs/showDocument.html?id=CF1F5643-3AEB-4438-9333-2E47F2A9D0E7" xlink:type="simple"><text:span text:style-name="T15">Федеральным законом от 31 июля 2020 года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3"><text:span text:style-name="T1">(Часть статьи 40.1 в редакции решения Думы Усть-Большерецкого муниципального района</text:span><text:span text:style-name="T1"> </text:span><text:a xlink:href="https://pravo-search.minjust.ru/bigs/showDocument.html?id=CF0DEB77-CA99-4B9D-B52A-E0A4A4E79201" xlink:type="simple"><text:span text:style-name="T3">от 04.10.2021 №67</text:span></text:a><text:span text:style-name="T1">)</text:span></text:p>
      <text:p co:para-mark-style-name="T1" text:style-name="P3"><text:span text:style-name="T1">3. Муниципальный контроль осуществляется путем проведения на территории Усть-Большерецкого муниципального района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Усть-Большерецкого муниципального района.</text:span></text:p>
      <text:p co:para-mark-style-name="T1" text:style-name="P3"><text:span text:style-name="T1">4. Организационная структура, полномочия, функции и порядок деятельности Администрации Усть-Большерецкого муниципального района, уполномоченной на осуществление муниципального контроля, определяется</text:span><text:span text:style-name="T1"> </text:span><text:span text:style-name="T1">положением об Администрации Усть-Большерецкого муниципального района, утверждаемым Думой Усть-Большерецкого муниципального района.</text:span></text:p>
      <text:p co:para-mark-style-name="T1" text:style-name="P3"><text:span text:style-name="T1">(Устав дополнен статьей 40.1 решением Думы Усть-Большерецкого муниципального района от 31.03.2010 №260)</text:span></text:p>
      <text:p co:para-mark-style-name="T1" text:style-name="P3"><text:span text:style-name="T1">(Статья 40.1 в редакции решения Думы Усть-Большерецкого муниципального района</text:span><text:span text:style-name="T1"> </text:span><text:a xlink:href="https://pravo-search.minjust.ru/bigs/showDocument.html?id=6A35A4E0-681B-4301-BC0D-01ED2BE0D4A7" xlink:type="simple"><text:span text:style-name="T3">от 20.08.2015 №43</text:span></text:a><text:span text:style-name="T1">)</text:span></text:p>
      <text:p co:para-mark-style-name="T1" text:style-name="P3"><text:span text:style-name="T16"> </text:span></text:p>
      <text:p co:para-mark-style-name="T5" text:style-name="P3"><text:span text:style-name="T1">(Статья 40.2 признана утратившей силу решением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5" text:style-name="P3"><text:span text:style-name="T1"> </text:span></text:p>
      <text:p co:para-mark-style-name="T5" text:style-name="P3"><text:span text:style-name="T1">(Статья 41 признана утратившей силу решением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 </text:span></text:p>
      <text:p co:para-mark-style-name="T5" text:style-name="P3"><text:span text:style-name="T8">Статья 42. Заместитель Главы Администрации Усть-Большерецкого муниципального района</text:span></text:p>
      <text:p co:para-mark-style-name="T1" text:style-name="P3"><text:span text:style-name="T1">1.</text:span><text:span text:style-name="T1"> </text:span><text:span text:style-name="T1">Заместитель Главы Администрации муниципального района назначается на должность муниципальной службы и освобождается от нее распоряжением Администрации Усть-Большерецкого муниципального района.</text:span></text:p>
      <text:p co:para-mark-style-name="T1" text:style-name="P3"><text:span text:style-name="T1">Трудовой договор, заключаемый Главой Усть-Большерецкого муниципального</text:span><text:span text:style-name="T1"> </text:span><text:span text:style-name="T1">района с лицом, назначаемым на должность заместителя Главы Администрации Усть-Большерецкого муниципального района, в соответствии со статьей 59 Трудового кодекса Российской Федерации является срочным трудовым договором и ограничивается сроком полномочий Главы Усть-Большерецкого муниципального района.</text:span></text:p>
      <text:p co:para-mark-style-name="T5" text:style-name="P3"><text:span text:style-name="T1">(Часть 1 статьи 42 дополнена абзацем вторым решением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В случае истечения срока трудовых договоров, заключённых Главой Усть-Большерецкого муниципального района с лицами, назначенными на должность заместителей Главы Администрации Усть-Большерецкого муниципального района, до избрания н</text:span><text:span text:style-name="T1">ового Главы Усть-Большерецкого муниципального района, указанные договоры продлеваются до вступления в должность вновь избранного Главы Усть-Большерецкого муниципального района.</text:span></text:p>
      <text:p co:para-mark-style-name="T5" text:style-name="P3"><text:span text:style-name="T1">(Часть 1 статьи 42 дополнена абзацем</text:span><text:span text:style-name="T1"> </text:span><text:span text:style-name="T1">третьим</text:span><text:span text:style-name="T1"> </text:span><text:span text:style-name="T1">решением Думы Усть-Большерецкого муниципального района</text:span><text:span text:style-name="T1"> </text:span><text:a xlink:href="https://pravo-search.minjust.ru/bigs/showDocument.html?id=47051E47-12B2-42C9-B001-3C55EC908F69" xlink:type="simple"><text:span text:style-name="T9">от 18.03.2022 №107</text:span></text:a><text:span text:style-name="T1">)</text:span></text:p>
      <text:p co:para-mark-style-name="T1" text:style-name="P3"><text:span text:style-name="T1">В случае досрочного прекращения полномочий Главы Усть-Большерецкого муниципального района лица, назначенные на должность заместителей Главы Администрации Усть-Большерецкого муниципального района, продолжают исполнять свои полномочия до вступления в должность вновь избранного Главы Усть-Большерецкого муниципального района с внесением соответствующих изменений в их трудовые договора.</text:span></text:p>
      <text:p co:para-mark-style-name="T5" text:style-name="P3"><text:span text:style-name="T1">(Часть 1 статьи 42 дополнена абзацем решением Думы Усть-Большерецкого муниципального района</text:span><text:span text:style-name="T1"> </text:span><text:a xlink:href="https://pravo-search.minjust.ru/bigs/showDocument.html?id=4BEC7DF6-CEA9-4E70-8F55-9257F4326439" xlink:type="simple"><text:span text:style-name="T9">от 14.10.2024 №236</text:span></text:a><text:span text:style-name="T1">)</text:span></text:p>
      <text:p co:para-mark-style-name="T1" text:style-name="P3"><text:span text:style-name="T1">(Часть 1 статьи 42 в редакции решения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1" text:style-name="P3"><text:span text:style-name="T1">(Часть 1 статьи 42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2. Информация о назначении на должность заместителя Главы Администрации Усть-Большерецкого муниципального района публикуется в Усть-Большерецкой еженедельной районной газете «Ударник» и размещается на официальном сайте Администрации Усть-Большерецкого муниципального района.</text:span></text:p>
      <text:p co:para-mark-style-name="T1" text:style-name="P3"><text:span text:style-name="T1">3. Количество заместителей Главы Администрации Усть-Большерецкого муниципального района</text:span><text:span text:style-name="T1"> </text:span><text:span text:style-name="T1">определяется в структуре Администрации Усть-</text:span><text:span text:style-name="T1">Большерецкого муниципального района, принимаемой Думой Усть-Большерецкого муниципального района по предложению Главы Усть-Большерецкого муниципального района.</text:span></text:p>
      <text:p co:para-mark-style-name="T1" text:style-name="P3"><text:span text:style-name="T1">(Часть 3 статьи 42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4. Заместитель Главы Администрации Усть-Большерецкого муниципального района исполняет полномочия, которые закрепляются за ним распоряжением Администрации Усть-Большерецкого муниципального района и доводятся до сведения граждан через опубликование путем размещения в Усть-Большерецкой еженедельной районной газете «Ударник» и на официальном сайте Администрации Усть-Большерецкого муниципального района.</text:span></text:p>
      <text:p co:para-mark-style-name="T1" text:style-name="P3"><text:span text:style-name="T1">(Часть 4 статьи 42 в редакции решения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5" text:style-name="P3"><text:span text:style-name="T1">(Часть 5 статьи 42 признана утратившей силу решением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Часть 6 статьи 42 признана утратившей силу решением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7. В отношении заместителей Главы Администрации Усть-Большерецкого муниципального района применяется институт кураторства различных сфер деятельности организаций, функционирующих на территории муниципального района, обеспечивающих жизнедеятельность населения, функционирование транспорта, социальной инфраструктуры, системы коммунальной инфраструктуры и иной инфраструктуры.</text:span></text:p>
      <text:p co:para-mark-style-name="T1" text:style-name="P3"><text:span text:style-name="T1">Распределение указанных сфер деятельности устанавливается правовым актом Администрации Усть-Большерецкого муниципального района.</text:span></text:p>
      <text:p co:para-mark-style-name="T5" text:style-name="P3"><text:span text:style-name="T1">(Часть 8 статьи 42 признана утратившей силу решением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5" text:style-name="P3"><text:span text:style-name="T1">(Часть 9 статьи 42 признана утратившей силу решением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Статья 42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5" text:style-name="P3"><text:span text:style-name="T1"> </text:span></text:p>
      <text:p co:para-mark-style-name="T1" text:style-name="P3"><text:span text:style-name="T1">(Статья 42.1 признана утратившей силу решением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 </text:span></text:p>
      <text:p co:para-mark-style-name="T1" text:style-name="P3"><text:span text:style-name="T1">(Статья 42.2 признана утратившей силу решением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 </text:span></text:p>
      <text:p co:para-mark-style-name="T1" text:style-name="P3"><text:span text:style-name="T1">(Статья 42.3 признана утратившей силу решением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 </text:span></text:p>
      <text:p co:para-mark-style-name="T1" text:style-name="P3"><text:span text:style-name="T1">(Статья 42.4 признана утратившей силу решением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5" text:style-name="P3"><text:span text:style-name="T8"> </text:span></text:p>
      <text:p co:para-mark-style-name="T5" text:style-name="P3"><text:span text:style-name="T8">Статья 43. Общие принципы взаимодействия Думы Усть-Большерецкого муниципального района и Администрации Усть-Большерецкого муниципального района</text:span></text:p>
      <text:p co:para-mark-style-name="T1" text:style-name="P3"><text:span text:style-name="T1">Дума Усть-Большерецкого муниципального района и Администрация Усть-Большерецкого муниципального района взаимодействует исходя из интересов Усть-Большерецкого муниципального района и его населения, единства целей и задач в решении</text:span><text:span text:style-name="T1"> </text:span><text:span text:style-name="T1">вопросов социально-экономического развития в соответствии с</text:span><text:span text:style-name="T1"> </text:span><text:span text:style-name="T1">принципами разделения публичной власти и осуществляют свои полномочия самостоятельно.</text:span></text:p>
      <text:p co:para-mark-style-name="T5" text:style-name="P3"><text:span text:style-name="T1">(Абзац второй статьи 4 признан утратившей силу решением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5" text:style-name="P3"><text:span text:style-name="T8"> </text:span></text:p>
      <text:p co:para-mark-style-name="T5" text:style-name="P3"><text:span text:style-name="T8">Статья 44. Организационное взаимодействие органов местного самоуправления Усть-Большерецкого муниципального района</text:span></text:p>
      <text:p co:para-mark-style-name="T1" text:style-name="P3"><text:span text:style-name="T1">Дума Усть-Большерецкого муниципального района и Администрация Усть-Большерецкого муниципального района могут создавать совместные рабочие группы и комиссии для осуществления законотворческого процесса и урегулирования разногласий.</text:span></text:p>
      <text:p co:para-mark-style-name="T5" text:style-name="P3"><text:span text:style-name="T8"> </text:span></text:p>
      <text:p co:para-mark-style-name="T5" text:style-name="P3"><text:span text:style-name="T8">Статья 45. Разрешение споров между Думой Усть-Большерецкого муниципального района и Администрацией Усть-Большерецкого муниципального района</text:span></text:p>
      <text:p co:para-mark-style-name="T1" text:style-name="P3"><text:span text:style-name="T1">Дума Усть-Большерецкого муниципального района вправе обратиться к Главе Усть-</text:span><text:span text:style-name="T1">Большерецкого муниципального района с предложением о внесении изменений и (или) дополнений в правовые акты Администрации Усть-Большерецкого муниципального района, либо об их отмене, а также вправе обжаловать указанные акты в судебном порядке.</text:span></text:p>
      <text:p co:para-mark-style-name="T5" text:style-name="P3"><text:span text:style-name="T1">(Абзац первый статьи 45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Абзац первый статьи 45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Глава Усть-Большерецкого муниципального района вправе обратиться в Думу Усть-Большерецкого муниципального района с предложением о внесении изменений и (или) дополнений в решения Думы Усть-Большерецкого муниципального района, либо об их отмене, а также вправе обжаловать указанные решения в судебном порядке.</text:span></text:p>
      <text:p co:para-mark-style-name="T5" text:style-name="P3"><text:span text:style-name="T1">(Абзац второй статьи 45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Абзац второй статьи 45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Споры между Думой Усть-Большерецкого муниципального района и Администрацией</text:span><text:span text:style-name="T1"> </text:span><text:span text:style-name="T1">Усть-Большерецкого муниципального района по вопросам компетенции и осуществления их полномочий разрешаются в соответствии с согласительными процедурами, предусмотренными действующим законодательством.</text:span></text:p>
      <text:p co:para-mark-style-name="T5" text:style-name="P3"><text:span text:style-name="T8"> </text:span></text:p>
      <text:p co:para-mark-style-name="T5" text:style-name="P3"><text:span text:style-name="T8">Статья 46. Взаимоотношения органов местного самоуправления Усть-Большерецкого муниципального района с органами местного самоуправления поселений, входящих в его состав</text:span></text:p>
      <text:p co:para-mark-style-name="T1" text:style-name="P3"><text:span text:style-name="T1">Органы местного самоуправления поселений, входящие в состав муниципального района вправе направлять обращения в Думу Усть-Большерецкого муниципального района. Обращения, направленные в Думу Усть-Большерецкого муниципального района должны быть рассмотрены на очередном заседании в случае, если обращение поступило не позднее, чем за 14 дней до его проведения. На обращения, направленные в администрацию Усть-Большерецкого муниципального района, уполномоченным на то должностным лицом в течение одного месяца должен быть представлен ответ по существу.</text:span></text:p>
      <text:p co:para-mark-style-name="T5" text:style-name="P3"><text:span text:style-name="T8"> </text:span></text:p>
      <text:p co:para-mark-style-name="T5" text:style-name="P3"><text:span text:style-name="T8">Статья 47. Муниципальные средства массовой информации</text:span></text:p>
      <text:p co:para-mark-style-name="T1" text:style-name="P3"><text:span text:style-name="T14">1. Органы местного самоуправления муниципального района учреждают печатное средство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span></text:p>
      <text:p co:para-mark-style-name="T1" text:style-name="P3"><text:span text:style-name="T1">(Часть 1 статьи 47 в редакции решения Думы Усть-Большерецкого муниципального района</text:span><text:span text:style-name="T1"> </text:span><text:a xlink:href="https://pravo-search.minjust.ru/bigs/showDocument.html?id=D6F03657-DB06-429F-A6C5-4D47180EDB3A" xlink:type="simple"><text:span text:style-name="T3">от 25.03.2024 №209</text:span></text:a><text:span text:style-name="T1">)</text:span></text:p>
      <text:p co:para-mark-style-name="T1" text:style-name="P3"><text:span text:style-name="T1">2. Районным печатным средством массовой информации является районная газета - источник официального опубликования актов муниципального района.</text:span></text:p>
      <text:p co:para-mark-style-name="T1" text:style-name="P3"><text:span text:style-name="T1">3. Органы местного самоуправления, принимают решение о создании</text:span><text:span text:style-name="T1"> </text:span><text:span text:style-name="T1">муниципального средства массовой информации совместно.</text:span></text:p>
      <text:p co:para-mark-style-name="T1" text:style-name="P3"><text:span text:style-name="T1">4. Органы местного самоуправления муниципального района могут выступать соучредителями межмуниципального печатного средства массовой информации.</text:span></text:p>
      <text:p co:para-mark-style-name="T1" text:style-name="P3"><text:span text:style-name="T1">(Статья 47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 </text:span></text:p>
      <text:p co:para-mark-style-name="T1" text:style-name="P3"><text:span text:style-name="T1">(Статья 48</text:span><text:span text:style-name="T1"> </text:span><text:span text:style-name="T1">признана утратившей силу решением</text:span><text:span text:style-name="T1"> </text:span><text:span text:style-name="T1">Думы Усть-Большерецкого муниципального района</text:span><text:span text:style-name="T1"> </text:span><text:a xlink:href="https://pravo-search.minjust.ru/bigs/showDocument.html?id=79AF3976-501C-4DCE-98D8-5C045EC82A0E" xlink:type="simple"><text:span text:style-name="T3">от 10.10.2022 №130</text:span></text:a><text:span text:style-name="T1">)</text:span></text:p>
      <text:p co:para-mark-style-name="T6" text:style-name="P3"><text:span text:style-name="T7"> </text:span></text:p>
      <text:p co:para-mark-style-name="T6" text:style-name="P3"><text:span text:style-name="T7">Глава IV.I. О муниципальных должностях в Усть-Большерецком муниципальном районе</text:span></text:p>
      <text:p co:para-mark-style-name="T5" text:style-name="P3"><text:span text:style-name="T8"> </text:span></text:p>
      <text:p co:para-mark-style-name="T5" text:style-name="P3"><text:span text:style-name="T8">Статья 48. 1. Муниципальные должности в Усть-Большерецком муниципальном районе</text:span></text:p>
      <text:p co:para-mark-style-name="T1" text:style-name="P3"><text:span text:style-name="T1">1. Муниципальные должности в муниципальном районе (далее - муниципальная должность) - должности в органах местного самоуправления муниципального района, замещаемые депутатами, членами выборных органов местного самоуправления муниципального района, выборными должностными лицами местного самоуправления, членами контрольного органа Усть-Большерецкого муниципального района, избираемыми (назначаемыми) на основании и в порядке, предусмотренными федеральными законами, законами Камчатского края, Уставом Усть-Большерецкого муниципального района.</text:span></text:p>
      <text:p co:para-mark-style-name="T1" text:style-name="P3"><text:span text:style-name="T1">(Часть 1 статьи 48.1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2. Перечень муниципальных должностей предусмотрен в Реестре муниципальных должностей, утвержденном Законом Камчатского края «О муниципальных должностях в Камчатском крае».</text:span></text:p>
      <text:p co:para-mark-style-name="T1" text:style-name="P3"><text:span text:style-name="T1">3. Назначение (избрание) на муниципальную должность и освобождение от должности лица, замещающего муниципальную должность, осуществляется по основаниям и в порядке, определенными федеральными законами, законами Камчатского края, настоящим Уставом.</text:span></text:p>
      <text:p co:para-mark-style-name="T1" text:style-name="P3"><text:span text:style-name="T1">4. Правовой статус лиц, замещающих муниципальные должности определен федеральными законами и законами Камчатского края.</text:span></text:p>
      <text:p co:para-mark-style-name="T5" text:style-name="P3"><text:span text:style-name="T8"> </text:span></text:p>
      <text:p co:para-mark-style-name="T5" text:style-name="P3"><text:span text:style-name="T8">Статья 48.2. Денежное вознаграждение, социальные гарантии лица, замещающего муниципальную должность в Усть-Большерецком муниципальном районе1</text:span></text:p>
      <text:p co:para-mark-style-name="T1" text:style-name="P3"><text:span text:style-name="T1">1. Общие принципы оплаты труда лица, замещающего муниципальную должность в муниципальном районе определены Законом Камчатского края «О муниципальных должностях в Камчатском крае».</text:span></text:p>
      <text:p co:para-mark-style-name="T1" text:style-name="P3"><text:span text:style-name="T1">2. Размер должностного оклада, дополнительных выплат и порядок оплаты труда лиц, замещающих муниципальные должности в муниципальном районе определяется муниципальным правовым актом, принимаемым Думой Усть-Большерецкого муниципального района в соответствии с законодательством Российской Федерации и Законом Камчатского края «О муниципальных должностях в Камчатском крае».</text:span></text:p>
      <text:p co:para-mark-style-name="T1" text:style-name="P3"><text:span text:style-name="T1">3. Основные социальные гарантии лица, замещающего муниципальную должность в муниципальном районе определены Законом Камчатского края «О муниципальных должностях в Камчатском крае».</text:span></text:p>
      <text:p co:para-mark-style-name="T1" text:style-name="P3"><text:span text:style-name="T1">4</text:span><text:span text:style-name="T1">. Одновременно с применением поощрения в соответствии с Законом Камчатского края</text:span><text:span text:style-name="T1"> </text:span><text:a xlink:href="https://pravo-search.minjust.ru/bigs/showDocument.html?id=04450DC4-1B4A-4F09-9C5F-8B862F6177D4" xlink:type="simple"><text:span text:style-name="T3">от 04.05.2008 №59</text:span></text:a><text:span text:style-name="T1"> </text:span><text:span text:style-name="T1">«О муниципальных должностях в Камчатском крае» лицу, замещавшему муниципальную должность в муниципальном районе на постоянной основе, в связи с прекращением его полномочий (в том числе досрочно), а также лицу, замещающему муниципальную должность в муниципальном районе на постоянной основе, может выплачиваться единовременное денежное поощрение в размере и порядке, устанавливаемых муниципальными правовыми актами.</text:span></text:p>
      <text:p co:para-mark-style-name="T5" text:style-name="P3"><text:span text:style-name="T1">(Абзац первый части 4 статьи 48.2 в редакции решения Думы Усть-Большерецкого муниципального района</text:span><text:span text:style-name="T1"> </text:span><text:a xlink:href="https://pravo-search.minjust.ru/bigs/showDocument.html?id=6F5AE5B9-FDFE-4A03-BE8A-0FB3B6FE2182" xlink:type="simple"><text:span text:style-name="T3">от 29.06.2016 №94</text:span></text:a><text:span text:style-name="T1">)</text:span></text:p>
      <text:p co:para-mark-style-name="T1" text:style-name="P3"><text:span text:style-name="T1">Случаи и порядок обеспечения транспортным обслуживанием в связи с исполнением должностных обязанностей, компенсации за использование личного транспорта в служебных целях и возмещения расходов, связанных с его использованием, порядок и условия</text:span><text:span text:style-name="T1"> </text:span><text:span text:style-name="T1">предоставления единовременной субсидии на приобретение жилой площади устанавливаются муниципальными правовыми актами Думы муниципального района.</text:span></text:p>
      <text:p co:para-mark-style-name="T21" text:style-name="P3"><text:span text:style-name="T8"> </text:span></text:p>
      <text:p co:para-mark-style-name="T21" text:style-name="P3"><text:span text:style-name="T8">Статья 48.3. Пенсионное обеспечение лиц, замещавших муниципальные должности</text:span></text:p>
      <text:p co:para-mark-style-name="T21" text:style-name="P3"><text:span text:style-name="T1">1. Лицу, замещавшему муниципальную должность в Усть-Большерецком муниципальном районе, устанавливается ежемесячная доплата к пенсии на условиях и в размерах, определяемых в соответствии с главой 2 Закона Камчатского края</text:span><text:span text:style-name="T1"> </text:span><text:a xlink:href="https://pravo-search.minjust.ru/bigs/showDocument.html?id=9D7B4439-8971-4CA8-A105-D5E7FB1E91EC" xlink:type="simple"><text:span text:style-name="T3">от 10.12.2007 №710</text:span></text:a><text:span text:style-name="T1"> </text:span><text:span text:style-name="T1">«О пенсионном обеспечении лиц, замещавших государственные должности Камчатского края и должности государственной гражданской службы Камчатского края».</text:span></text:p>
      <text:p co:para-mark-style-name="T21" text:style-name="P3"><text:span text:style-name="T1">2. Порядок назначения и выплаты ежемесячной доплаты к пенсии лицам, замещавшим муниципальные должности в Усть-Большерецком муниципальном районе, устанавливается муниципальным правовым актом Думы Усть-Большерецкого муниципального района.</text:span></text:p>
      <text:p co:para-mark-style-name="T1" text:style-name="P3"><text:span text:style-name="T1">(Устав дополнен статьей 48.3 решением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1" text:style-name="P3"><text:span text:style-name="T1">(Устав дополнен Главой IV.I решением Думы Усть-Большерецкого муниципального района от 01.07.2008 №167)</text:span></text:p>
      <text:p co:para-mark-style-name="T6" text:style-name="P3"><text:span text:style-name="T7"> </text:span></text:p>
      <text:p co:para-mark-style-name="T6" text:style-name="P3"><text:span text:style-name="T7">Глава V. Муниципальная служба в Усть-Большерецком муниципальном районе</text:span></text:p>
      <text:p co:para-mark-style-name="T1" text:style-name="P3"><text:span text:style-name="T1">(Наименование Главы V Устава в редакции решения Думы Усть-Большерецкого муниципального района от 01.07.2008 №167)</text:span></text:p>
      <text:p co:para-mark-style-name="T5" text:style-name="P3"><text:span text:style-name="T8"> </text:span></text:p>
      <text:p co:para-mark-style-name="T5" text:style-name="P3"><text:span text:style-name="T8">Статья 49. Муниципальная служба в Усть-Большерецком муниципальном районе</text:span></text:p>
      <text:p co:para-mark-style-name="T1" text:style-name="P3"><text:span text:style-name="T1">1. Правовое регулирование муниципальной службы, включая требования к должностям муниципальной службы, определение статуса муниципального служащего,</text:span><text:span text:style-name="T1"> </text:span><text:span text:style-name="T1">условия и порядок прохождения муниципальной службы осуществляется федеральным законом, а также принимаемыми в соответствии с ним законами Камчатского края, настоящим Уставом и иными муниципальными правовыми актами.</text:span></text:p>
      <text:p co:para-mark-style-name="T1" text:style-name="P3"><text:span text:style-name="T1">(Часть 1 статьи 49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2.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3"><text:span text:style-name="T1">3. Нанимателем для муниципального служащего является муниципальный район, от имени которого полномочия нанимателя осуществляет представитель нанимателя (работодатель).</text:span></text:p>
      <text:p co:para-mark-style-name="T1" text:style-name="P3"><text:span text:style-name="T1">4. Представителем нанимателя (работодателем) может быть Глава Усть-Большерецкого муниципального района, руководитель</text:span><text:span text:style-name="T1"> </text:span><text:span text:style-name="T1">органа местного самоуправления</text:span><text:span text:style-name="T1"> </text:span><text:span text:style-name="T1">или иное лицо, уполномоченное исполнять обязанности представителя нанимателя (работодателя).</text:span></text:p>
      <text:p co:para-mark-style-name="T1" text:style-name="P3"><text:span text:style-name="T1">(Часть 4 статьи 49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 </text:span></text:p>
      <text:p co:para-mark-style-name="T1" text:style-name="P3"><text:span text:style-name="T1">5. На муниципальных служащих распространяется действие</text:span><text:span text:style-name="T1"> </text:span><text:a xlink:href="http://zakon.scli.ru/" xlink:type="simple"><text:span text:style-name="T3">Трудового кодекса Российской Федерации</text:span></text:a><text:span text:style-name="T1"> </text:span><text:span text:style-name="T1">с учетом особенностей, предусмотренных федеральным законом</text:span><text:span text:style-name="T1"> </text:span><text:a xlink:href="http://zakon.scli.ru/" xlink:type="simple"><text:span text:style-name="T3">«О муниципальной службе в Российской Федерации»</text:span></text:a><text:span text:style-name="T1">.</text:span></text:p>
      <text:p co:para-mark-style-name="T1" text:style-name="P3"><text:span text:style-name="T1">(Статья 49 в редакции решения Думы Усть-Большерецкого муниципального района от 01.07.2008 №167)</text:span></text:p>
      <text:p co:para-mark-style-name="T5" text:style-name="P3"><text:span text:style-name="T17"> </text:span></text:p>
      <text:p co:para-mark-style-name="T5" text:style-name="P3"><text:span text:style-name="T8">Статья 49.1 Должности муниципальной службы</text:span></text:p>
      <text:p co:para-mark-style-name="T1" text:style-name="P3"><text:span text:style-name="T1">1. Должность муниципальной службы - должность в органе местного самоуправления,</text:span><text:span text:style-name="T1"> </text:span><text:span text:style-name="T1">который образуется</text:span><text:span text:style-name="T1"> </text:span><text:span text:style-name="T1">в соответствии с Уставом Усть-Большерецкого муниципального района, с установленным кругом обязанностей по обеспечению исполнения полномочий органа местного самоуправлени</text:span><text:span text:style-name="T1">я</text:span><text:span text:style-name="T1"> </text:span><text:span text:style-name="T1">или лица, замещающего муниципальную должность.</text:span></text:p>
      <text:p co:para-mark-style-name="T1" text:style-name="P3"><text:span text:style-name="T1">(Часть 1 статьи 49.1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2. Должности муниципальной службы устанавливаются муниципальными правовыми актами в соответствии с реестром должностей муниципальной службы в Камчатском крае, утверждаемым законом Камчатского края.</text:span></text:p>
      <text:p co:para-mark-style-name="T1" text:style-name="P3"><text:span text:style-name="T1">3. При составлении и утверждении штатного расписани</text:span><text:span text:style-name="T1">я органа местного самоуправления</text:span><text:span text:style-name="T1"> </text:span><text:span text:style-name="T1">используются наименования должностей муниципальной службы, предусмотренные реестром должностей муниципальной службы в Камчатском</text:span><text:span text:style-name="T1"> </text:span><text:span text:style-name="T1">крае.</text:span></text:p>
      <text:p co:para-mark-style-name="T1" text:style-name="P3"><text:span text:style-name="T1">(Часть 3 статьи 49.1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4. Штатные расписания Думы Усть-Большерецкого муниципального района и Администрации Усть-Большерецкого муниципального района утверждаются соответственно распоряжением председателя Думы Усть-Большерецкого муниципального района и распоряжением Администрации Усть-Большерецкого муниципального района.</text:span></text:p>
      <text:p co:para-mark-style-name="T1" text:style-name="P3"><text:span text:style-name="T1">(Части 5 статьи 49.1 дополнена пунктами 10 и 11 решением Думы Усть-Большерецкого муниципального района</text:span><text:span text:style-name="T1"> </text:span><text:a xlink:href="https://pravo-search.minjust.ru/bigs/showDocument.html?id=BB79CBCB-24D0-4C5F-807E-BF01CDD6602F" xlink:type="simple"><text:span text:style-name="T3">от 25.12.2012 №118</text:span></text:a><text:span text:style-name="T1">)</text:span></text:p>
      <text:p co:para-mark-style-name="T1" text:style-name="P3"><text:span text:style-name="T1">(Часть 5 статьи 49.1 в редакции решения Думы Усть-Большерецкого муниципального района</text:span><text:span text:style-name="T1"> </text:span><text:a xlink:href="https://pravo-search.minjust.ru/bigs/showDocument.html?id=6A35A4E0-681B-4301-BC0D-01ED2BE0D4A7" xlink:type="simple"><text:span text:style-name="T3">от 20.08.2015 №43</text:span></text:a><text:span text:style-name="T1">)</text:span></text:p>
      <text:p co:para-mark-style-name="T1" text:style-name="P3"><text:span text:style-name="T1">(Часть 5 статьи 49.1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Часть 5 статьи 49.1 в редакции решения Думы Усть-Большерецкого муниципального района</text:span><text:span text:style-name="T1"> </text:span><text:a xlink:href="https://pravo-search.minjust.ru/bigs/showDocument.html?id=4A48D15C-70B7-4731-BBDC-C1508A2F0237" xlink:type="simple"><text:span text:style-name="T3">от 22.09.2016 №110</text:span></text:a><text:span text:style-name="T1">)</text:span></text:p>
      <text:p co:para-mark-style-name="T1" text:style-name="P3"><text:span text:style-name="T1">5. В целях технического обеспечения деятельности органов местного самоуправления в их штатное расписание могут включаться должности, не относящиеся к должностям муниципальной службы.</text:span></text:p>
      <text:p co:para-mark-style-name="T1" text:style-name="P3"><text:span text:style-name="T1">(Часть 6 статьи 49.1 в редакции решения Думы Усть-Большерецкого муниципального района</text:span><text:span text:style-name="T1"> </text:span><text:a xlink:href="https://pravo-search.minjust.ru/bigs/showDocument.html?id=4A48D15C-70B7-4731-BBDC-C1508A2F0237" xlink:type="simple"><text:span text:style-name="T3">от 22.09.2016 №110</text:span></text:a><text:span text:style-name="T1">)</text:span></text:p>
      <text:p co:para-mark-style-name="T1" text:style-name="P3"><text:span text:style-name="T1">6. Лица, исполняющие обязанности по техническому обеспечению деятельности органов местного самоуправления муниципального района, не замещают должности муниципальной службы и не являются муниципальными служащими.</text:span></text:p>
      <text:p co:para-mark-style-name="T1" text:style-name="P3"><text:span text:style-name="T1">(Часть 6 статьи 49.1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Устав дополнен статьей 49.1 решением Думы Усть-Большерецкого муниципального района от 01.07.2008 №167)</text:span></text:p>
      <text:p co:para-mark-style-name="T1" text:style-name="P3"><text:span text:style-name="T1">(Часть 7 статьи 49.1 в редакции решения Думы Усть-Большерецкого муниципального района</text:span><text:span text:style-name="T1"> </text:span><text:a xlink:href="https://pravo-search.minjust.ru/bigs/showDocument.html?id=4A48D15C-70B7-4731-BBDC-C1508A2F0237" xlink:type="simple"><text:span text:style-name="T3">от 22.09.2016 №110</text:span></text:a><text:span text:style-name="T1">)</text:span></text:p>
      <text:p co:para-mark-style-name="T5" text:style-name="P3"><text:span text:style-name="T8"> </text:span></text:p>
      <text:p co:para-mark-style-name="T5" text:style-name="P3"><text:span text:style-name="T8">Статья 50. Статус муниципального служащего в Усть-Большерецком муниципальном районе</text:span></text:p>
      <text:p co:para-mark-style-name="T1" text:style-name="P3"><text:span text:style-name="T1">1. Муниципальный служащий муниципального района - гражданин Российской Федерации, исполняющий в порядке, определенном настоящим Уставом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 муниципального района.</text:span></text:p>
      <text:p co:para-mark-style-name="T1" text:style-name="P3"><text:span text:style-name="T1">(Часть 1 статьи 50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2. На муниципального служащего возлагаются в соответствии с Федеральным законом</text:span><text:span text:style-name="T1"> </text:span><text:a xlink:href="http://zakon.scli.ru/" xlink:type="simple"><text:span text:style-name="T3">«О муниципальной службе в Российской Федерации»</text:span></text:a><text:span text:style-name="T1"> </text:span><text:span text:style-name="T1">следующие основные обязанности:</text:span></text:p>
      <text:p co:para-mark-style-name="T1" text:style-name="P3"><text:span text:style-name="T1">1) соблюдать</text:span><text:span text:style-name="T1"> </text:span><text:a xlink:href="http://zakon.scli.ru/" xlink:type="simple"><text:span text:style-name="T3">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Устав Камчатского края, законы и иные нормативные правовые акты Камчатского края, Устав Усть-Большерецкого муниципального района и иные муниципальные правовые акты и обеспечивать их исполнение;</text:span></text:p>
      <text:p co:para-mark-style-name="T1" text:style-name="P3"><text:span text:style-name="T1">(Пункт 1 части 2 статьи 50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2) исполнять должностные обязанности в соответствии с должностной инструкцией;</text:span></text:p>
      <text:p co:para-mark-style-name="T1" text:style-name="P3"><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3"><text:span text:style-name="T1">(Пункт 3 части 2 статьи 50 в редакции решения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1" text:style-name="P3"><text:span text:style-name="T1">4) соблюдать установленные в органе местного сам</text:span><text:span text:style-name="T1">оуправления</text:span><text:span text:style-name="T1"> </text:span><text:span text:style-name="T1">правила внутреннего трудового распорядка, должностную инструкцию, порядок работы со служебной информацией;</text:span></text:p>
      <text:p co:para-mark-style-name="T1" text:style-name="P3"><text:span text:style-name="T1">(Пункт</text:span><text:span text:style-name="T1"> </text:span><text:span text:style-name="T1">4</text:span><text:span text:style-name="T1"> </text:span><text:span text:style-name="T1">части 2 статьи 50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5) поддерживать уровень квалификации, необходимый для надлежащего исполнения должностных обязанностей;</text:span></text:p>
      <text:p co:para-mark-style-name="T1" text:style-name="P3"><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3"><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3"><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3"><text:span text:style-name="T1">(Пункт 8 части 2 статьи 50 в редакции решения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3"><text:span text:style-name="T1">(Пункт 9 части 2 статьи 50 в редакции решения Думы Усть-Большерецкого муниципального района</text:span><text:span text:style-name="T1"> </text:span><text:a xlink:href="https://pravo-search.minjust.ru/bigs/showDocument.html?id=CF0DEB77-CA99-4B9D-B52A-E0A4A4E79201" xlink:type="simple"><text:span text:style-name="T3">от 04.10.2021 №67</text:span></text:a><text:span text:style-name="T1">)</text:span></text:p>
      <text:p co:para-mark-style-name="T1" text:style-name="P3"><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3"><text:span text:style-name="T1">(Часть 2 статьи 50 дополнена пунктом 9.1 решением Думы Усть-Большерецкого муниципального района</text:span><text:span text:style-name="T1"> </text:span><text:a xlink:href="https://pravo-search.minjust.ru/bigs/showDocument.html?id=CF0DEB77-CA99-4B9D-B52A-E0A4A4E79201" xlink:type="simple"><text:span text:style-name="T3">от 04.10.2021 №67</text:span></text:a><text:span text:style-name="T1">)</text:span></text:p>
      <text:p co:para-mark-style-name="T1" text:style-name="P3"><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zakon.scli.ru/" xlink:type="simple"><text:span text:style-name="T3">«О муниципальной службе в Российской Федерации»</text:span></text:a><text:span text:style-name="T1"> </text:span><text:span text:style-name="T1">и другими федеральными законами;</text:span></text:p>
      <text:p co:para-mark-style-name="T1" text:style-name="P3"><text:span text:style-name="T1">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3"><text:span text:style-name="T1">(Пункт 11 части 2 статьи 50 в редакции решения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5" text:style-name="P3"><text:span text:style-name="T1">(Пункт 11 части 2 статьи 50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3.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Усть-Большерецкого муниципального района,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 text:style-name="P3"><text:span text:style-name="T1">(Часть 3 статьи 50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4. Ограничения, связанные с муниципальной службой, и основные права муниципального служащего установлены Федеральным законом</text:span><text:span text:style-name="T1"> </text:span><text:a xlink:href="http://zakon.scli.ru/" xlink:type="simple"><text:span text:style-name="T3">«О муниципальной службе в Российской Федерации»</text:span></text:a><text:span text:style-name="T1">.</text:span></text:p>
      <text:p co:para-mark-style-name="T1" text:style-name="P3"><text:span text:style-name="T1">На муниципального служащего помимо основных прав и обязанностей, определенных Федеральным законом</text:span><text:span text:style-name="T1"> </text:span><text:a xlink:href="http://zakon.scli.ru/" xlink:type="simple"><text:span text:style-name="T3">«О муниципальной службе в Российской Федерации»</text:span></text:a><text:span text:style-name="T1">, возлагаются и иные обязанности и права, предусмотренные муниципальными правовыми актами муниципального района.</text:span></text:p>
      <text:p co:para-mark-style-name="T1" text:style-name="P3"><text:span text:style-name="T1">5. В связи с прохождением муниципальной службы муниципальному служащему в соответствии с Федеральным законом</text:span><text:span text:style-name="T1"> </text:span><text:a xlink:href="http://zakon.scli.ru/" xlink:type="simple"><text:span text:style-name="T3">«О муниципальной службе в Российской Федерации»</text:span></text:a><text:span text:style-name="T1"> </text:span><text:span text:style-name="T1">запрещается:</text:span></text:p>
      <text:p co:para-mark-style-name="T1" text:style-name="P3"><text:span text:style-name="T1">1)</text:span><text:span text:style-name="T1"> </text:span><text:span text:style-name="T1">Пункт 1 части 5 статьи 50 признан утратившим силу решением Думы Усть-Большерецкого муниципального района</text:span><text:span text:style-name="T1"> </text:span><text:a xlink:href="https://pravo-search.minjust.ru/bigs/showDocument.html?id=E6A83195-BA4A-404E-9200-6CC2D0695DE8" xlink:type="simple"><text:span text:style-name="T3">от 06.04.2015 №20</text:span></text:a></text:p>
      <text:p co:para-mark-style-name="T1" text:style-name="P3"><text:span text:style-name="T1">2) замещать должность муниципальной службы в случае:</text:span></text:p>
      <text:p co:para-mark-style-name="T1" text:style-name="P3"><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 text:style-name="P3"><text:span text:style-name="T1">б) избрания или назначения на муниципальную должность;</text:span></text:p>
      <text:p co:para-mark-style-name="T1" text:style-name="P3"><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text:span><text:span text:style-name="T1"> </text:span><text:span text:style-name="T1">органе местного самоуправления</text:span><text:span text:style-name="T1">;</text:span></text:p>
      <text:p co:para-mark-style-name="T1" text:style-name="P3"><text:span text:style-name="T1">(Подпункт «в» пункта 2 части 5 статьи 50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3) участвовать в управлении коммерческой или некоммерческой организацией, за исключением следующих случаев:</text:span></text:p>
      <text:p co:para-mark-style-name="T1" text:style-name="P3"><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3"><text:span text:style-name="T1">(Подпункт «а» пункта 3 части 5 статьи 50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б) участие на безвозмездной основе в управлении некоммерческой организацией (кроме участия в управлении политической партией, органом</text:span><text:span text:style-name="T1"> </text:span><text:span text:style-name="T1">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субъекта Российской Федерации;</text:span></text:p>
      <text:p co:para-mark-style-name="T1" text:style-name="P3"><text:span text:style-name="T1">(Подпункт «б» пункта 3 части 5 статьи 50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в) представление на безвозмездной основе интересов муниципального образования в</text:span><text:span text:style-name="T1"> </text:span><text:span text:style-name="T1">Совете муниципальных образований Камчатского края</text:span><text:span text:style-name="T1">, иных объединениях муниципальных образований, а также в их органах управления;</text:span></text:p>
      <text:p co:para-mark-style-name="T1" text:style-name="P3"><text:span text:style-name="T1">(Подпункт «в» пункта 3 части 5 статьи 50 в редакции решения Думы Усть-Большерецкого муниципального района</text:span><text:span text:style-name="T1"> </text:span><text:a xlink:href="https://pravo-search.minjust.ru/bigs/showDocument.html?id=A793FAA4-8B49-459F-9590-561032722C12" xlink:type="simple"><text:span text:style-name="T3">от 23.10.2020 №1</text:span></text:a><text:span text:style-name="T1">)</text:span></text:p>
      <text:p co:para-mark-style-name="T1" text:style-name="P3"><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3"><text:span text:style-name="T1">д) иные случаи, предусмотренные федеральными законами;</text:span></text:p>
      <text:p co:para-mark-style-name="T1" text:style-name="P3"><text:span text:style-name="T1">(Пункт 3 части 5 статьи 50 в редакции решения Думы Усть-Большерецкого муниципального района</text:span><text:span text:style-name="T1"> </text:span><text:a xlink:href="https://pravo-search.minjust.ru/bigs/showDocument.html?id=E6A83195-BA4A-404E-9200-6CC2D0695DE8" xlink:type="simple"><text:span text:style-name="T3">от 06.04.2015 №20</text:span></text:a><text:span text:style-name="T1">)</text:span></text:p>
      <text:p co:para-mark-style-name="T5" text:style-name="P3"><text:span text:style-name="T1">(Пункт 3 части 5 статьи 50 в редакции решения Думы Усть-Большерецкого муниципального района</text:span><text:span text:style-name="T1"> </text:span><text:a xlink:href="https://pravo-search.minjust.ru/bigs/showDocument.html?id=705F286D-C4B4-4999-9E9C-709949F2E979" xlink:type="simple"><text:span text:style-name="T3">от 30.06.2017 №155</text:span></text:a><text:span text:style-name="T1">)</text:span></text:p>
      <text:p co:para-mark-style-name="T1" text:style-name="P3"><text:span text:style-name="T1">(Пункт 3 части 5 статьи 50 в редакции решения Думы Усть-Большерецкого муниципального района</text:span><text:span text:style-name="T1"> </text:span><text:a xlink:href="https://pravo-search.minjust.ru/bigs/showDocument.html?id=8BC372DD-70D6-4465-86D3-A3D88A01FF5C" xlink:type="simple"><text:span text:style-name="T3">от 15.10.2018 №225</text:span></text:a><text:span text:style-name="T1">)</text:span></text:p>
      <text:p co:para-mark-style-name="T1" text:style-name="P3"><text:span text:style-name="T1">(Пункт 3 части 5 статьи 50 в редакции решения Думы Усть-Большерецкого муниципального района</text:span><text:span text:style-name="T1"> </text:span><text:a xlink:href="https://pravo-search.minjust.ru/bigs/showDocument.html?id=2042A0CF-4CF8-443B-9A87-880F235BE2CE" xlink:type="simple"><text:span text:style-name="T3">от 13.03.2019 №251</text:span></text:a><text:span text:style-name="T1">)</text:span></text:p>
      <text:p co:para-mark-style-name="T1" text:style-name="P3"><text:span text:style-name="T1">(Пункт 3 части 5 статьи 50 в редакции решения Думы Усть-Большерецкого муниципального района</text:span><text:span text:style-name="T1"> </text:span><text:a xlink:href="https://pravo-search.minjust.ru/bigs/showDocument.html?id=524D49C8-BF42-4B36-8C4E-B189DA4ADB3F" xlink:type="simple"><text:span text:style-name="T3">от 10.07.2019 №270</text:span></text:a><text:span text:style-name="T1">)</text:span></text:p>
      <text:p co:para-mark-style-name="T1" text:style-name="P3"><text:span text:style-name="T1">(Пункт 3 части 5 статьи 50 в редакции решения Думы Усть-Большерецкого муниципального района</text:span><text:span text:style-name="T1"> </text:span><text:a xlink:href="http://zakon.scli.ru/" xlink:type="simple"><text:span text:style-name="T3">от 16.06.2020 №310</text:span></text:a><text:span text:style-name="T1">)</text:span></text:p>
      <text:p co:para-mark-style-name="T1" text:style-name="P3"><text:span text:style-name="T1">3.1) заниматься предпринимательской деятельностью лично или через доверенных лиц;</text:span></text:p>
      <text:p co:para-mark-style-name="T1" text:style-name="P3"><text:span text:style-name="T1">(Часть 5 статьи 50 дополнена пунктом 3.1 решением Думы Усть-Большерецкого муниципального района</text:span><text:span text:style-name="T1"> </text:span><text:a xlink:href="https://pravo-search.minjust.ru/bigs/showDocument.html?id=D847F0AB-5441-429D-B860-3EA57E60E377" xlink:type="simple"><text:span text:style-name="T3">от 16.06.2020 №310</text:span></text:a><text:span text:style-name="T1">)</text:span></text:p>
      <text:p co:para-mark-style-name="T1" text:style-name="P3"><text:span text:style-name="T1">4) быть поверенным или представителем по делам третьих лиц в органе местного самоуправления, в котором он замещает должность муниципальной службы либо который непосредственно подчинен или подконтролен ему, если иное не предусмотрено федеральными законами;</text:span></text:p>
      <text:p co:para-mark-style-name="T1" text:style-name="P3"><text:span text:style-name="T1">(Пункт 4 части 5 статьи 50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text:span><text:span text:style-name="T1">, в котором</text:span><text:span text:style-name="T1"> </text:span><text:span text:style-name="T1">он замещает должность муниципальной службы, за исключением случаев, установленных</text:span><text:span text:style-name="T1"> </text:span><text:a xlink:href="http://zakon.scli.ru/" xlink:type="simple"><text:span text:style-name="T3">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5" text:style-name="P3"><text:span text:style-name="T1">(Пункт 5 части 5 статьи 50 в редакции решения Думы Усть-Большерецкого муниципального района</text:span><text:span text:style-name="T1"> </text:span><text:a xlink:href="https://pravo-search.minjust.ru/bigs/showDocument.html?id=6F5AE5B9-FDFE-4A03-BE8A-0FB3B6FE2182" xlink:type="simple"><text:span text:style-name="T3">от 29.06.2016 №94</text:span></text:a><text:span text:style-name="T1">)</text:span></text:p>
      <text:p co:para-mark-style-name="T5" text:style-name="P3"><text:span text:style-name="T1">(Пункт 5 части 5 статьи 50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9">от 27.03.2023 №170</text:span></text:a><text:span text:style-name="T1">)</text:span></text:p>
      <text:p co:para-mark-style-name="T1" text:style-name="P3"><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5" text:style-name="P3"><text:span text:style-name="T1">(Пункт</text:span><text:span text:style-name="T1"> </text:span><text:span text:style-name="T1">6</text:span><text:span text:style-name="T1"> </text:span><text:span text:style-name="T1">части 5 статьи 50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9">от 27.03.2023 №170</text:span></text:a><text:span text:style-name="T1">)</text:span></text:p>
      <text:p co:para-mark-style-name="T1" text:style-name="P3"><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3"><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3"><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и их руководителей, если это не входит в его должностные обязанности;</text:span></text:p>
      <text:p co:para-mark-style-name="T5" text:style-name="P3"><text:span text:style-name="T1">(Пункт 9 части 5 статьи 50 в редакции решения Думы Усть-Большерецкого муниципального района</text:span><text:span text:style-name="T1"> </text:span><text:a xlink:href="https://pravo-search.minjust.ru/bigs/showDocument.html?id=C68808AE-6092-44A4-BAC9-F86DE697793B" xlink:type="simple"><text:span text:style-name="T9">от 27.03.2023 №170</text:span></text:a><text:span text:style-name="T1">)</text:span></text:p>
      <text:p co:para-mark-style-name="T1" text:style-name="P3"><text:span text:style-name="T1">10) принимать без письменного разрешения Главы Усть-Большерецкого муниципального района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3"><text:span text:style-name="T1">(Пункт 10 части 5 статьи 50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3"><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3"><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3"><text:span text:style-name="T1">14) прекращать исполнение должностных обязанностей в целях урегулирования трудового спора;</text:span></text:p>
      <text:p co:para-mark-style-name="T1" text:style-name="P3"><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6.</text:span><text:span text:style-name="T1"> </text:span><text:span text:style-name="T1">Граждане, претендующие на замещение должностей муниципальной службы, включенных в соответствующий перечень, муниципальные служащие, замещающие указанные должности, обязаны представлять представителю нанимателя (работодателю)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казанные сведения представляются в порядке, сроки и по форме, которые установлены для представления сведений о доходах, об имуществе и обязательствах имущественного характера государственными гражданскими служащими Камчатского края</text:span><text:span text:style-name="T1">.</text:span></text:p>
      <text:p co:para-mark-style-name="T1" text:style-name="P3"><text:span text:style-name="T1">(Статья 50 в редакции решения Думы Усть-Большерецкого муниципального района от 01.07.2008 №167)</text:span></text:p>
      <text:p co:para-mark-style-name="T1" text:style-name="P3"><text:span text:style-name="T1">(Часть 6 статьи 50 в редакции решения Думы Усть-Большерецкого муниципального района</text:span><text:span text:style-name="T1"> </text:span><text:a xlink:href="https://pravo-search.minjust.ru/bigs/showDocument.html?id=4A48D15C-70B7-4731-BBDC-C1508A2F0237" xlink:type="simple"><text:span text:style-name="T3">от 22.09.2016 №110</text:span></text:a><text:span text:style-name="T1">)</text:span></text:p>
      <text:p co:para-mark-style-name="T1" text:style-name="P3"><text:span text:style-name="T1">7. Муниципальный служащий, замещающий должность муниципальной службы, включенную в соответствующий перечень, обязан представлять сведения о своих расходах, а также о расходах своих супруги (супруга) и несовершеннолетних детей в порядке и по форме, которые установлены для представления сведений о доходах, расходах, об имуществе и обязательствах имущественного характера государственными гражданскими служащими Камчатского края.</text:span></text:p>
      <text:p co:para-mark-style-name="T1" text:style-name="P3"><text:span text:style-name="T1">8. Контроль за соответствием расходов муниципального служащего, его супруги (супруга) и несовершеннолетних детей их доходам осуществляется в порядке, предусмотренном Федеральным законом</text:span><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и Федеральным законом 3 декабря 2012 г.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законами и иными нормативными правовыми актами Камчатского края, муниципальными правовыми актами.</text:span></text:p>
      <text:p co:para-mark-style-name="T5" text:style-name="P3"><text:span text:style-name="T1">(Статья 50 дополнена частями 7 и 8 решением Думы Усть-Большерецкого муниципального района</text:span><text:span text:style-name="T1"> </text:span><text:a xlink:href="https://pravo-search.minjust.ru/bigs/showDocument.html?id=90EA6C1F-90C1-41C6-8995-1B56F2B2FFEA" xlink:type="simple"><text:span text:style-name="T3">от 19.03.2013 №120</text:span></text:a><text:span text:style-name="T1">)</text:span></text:p>
      <text:p co:para-mark-style-name="T1" text:style-name="P3"><text:span text:style-name="T1">8.1. Гражданин, претендующий на замещение должности муниципальной службы, муниципальный служащий представляют представителю нанимателя (работодателю) сведения об адресах сайтов и (или) страниц сайтов в информационно-телекоммуникационной сети «Интернет», на которых гражданин, претендующий на замещение должности муниципальной службы, муниципальный служащий размещали общедоступную информацию, а также данные, позволяющие их идентифицировать в порядке, сроки и по форме, установленные федеральным законодательством.</text:span></text:p>
      <text:p co:para-mark-style-name="T1" text:style-name="P3"><text:span text:style-name="T1">8.2. По решению представителя нанимателя уполномоченные им</text:span><text:span text:style-name="T1"> </text:span><text:span text:style-name="T1">муниципальные служащие осуществляют обработку общедоступной информации, размещенной претендентами на замещение должности муниципальной службы и муниципальными служащими в информационно-телекоммуникационной сети «Интернет», а также проверку достоверности и полноты сведений, предусмотренных частью 8.1 настоящей статьи.</text:span></text:p>
      <text:p co:para-mark-style-name="T1" text:style-name="P3"><text:span text:style-name="T1">(Статья 50 дополнена частями 8.1 и 8.2 решением Думы Усть-Большерецкого муниципального района</text:span><text:span text:style-name="T1"> </text:span><text:a xlink:href="https://pravo-search.minjust.ru/bigs/showDocument.html?id=7D48977E-28DF-461C-A26C-2110C8343980" xlink:type="simple"><text:span text:style-name="T3">от 24.03.2017 №137</text:span></text:a><text:span text:style-name="T1">)</text:span></text:p>
      <text:p co:para-mark-style-name="T21" text:style-name="P3"><text:span text:style-name="T1">9. Муниципальный служащий обязан соблюдать требования к служебному поведению муниципального служащего, установленные статьёй 14.2 Федерального закона</text:span><text:span text:style-name="T1"> </text:span><text:a xlink:href="https://pravo-search.minjust.ru/bigs/showDocument.html?id=0D5D3033-C81F-427B-AC7D-C769DCC121ED" xlink:type="simple"><text:span text:style-name="T3">«О муниципальной службе в Камчатском крае»</text:span></text:a><text:span text:style-name="T1">.</text:span></text:p>
      <text:p co:para-mark-style-name="T21" text:style-name="P3"><text:span text:style-name="T1">10. Муниципальный служащий, являющийся руководителем, обязан не допускать случаи принуждения муниципальных служащих к участию в деятельности политических партий, других общественных и религиозных объединений.</text:span></text:p>
      <text:p co:para-mark-style-name="T1" text:style-name="P3"><text:span text:style-name="T1">(Статья 50 дополнена частями 9-10 решением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5" text:style-name="P3"><text:span text:style-name="T8"> </text:span></text:p>
      <text:p co:para-mark-style-name="T5" text:style-name="P3"><text:span text:style-name="T8">Статья 51. Условия и порядок поступления и прохождения муниципальной службы в Усть-Большерецком муниципальном районе</text:span></text:p>
      <text:p co:para-mark-style-name="T1" text:style-name="P3"><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Положением «О муниципальной службе в Усть-Большерецком муниципальном районе» в соответствии с Федеральным законом</text:span><text:span text:style-name="T1"> </text:span><text:a xlink:href="http://zakon.scli.ru/" xlink:type="simple"><text:span text:style-name="T3">«О муниципальной службе в Российской Федерации»</text:span></text:a><text:span text:style-name="T1"> </text:span><text:span text:style-name="T1">для замещения должностей муниципальной службы, при отсутствии обстоятельств, указанных в статье 13 Федерального закона</text:span><text:span text:style-name="T1"> </text:span><text:a xlink:href="http://zakon.scli.ru/" xlink:type="simple"><text:span text:style-name="T3">«О муниципальной службе в Российской Федерации»</text:span></text:a><text:span text:style-name="T1"> </text:span><text:span text:style-name="T1">в качестве ограничений, связанных с муниципальной службой.</text:span></text:p>
      <text:p co:para-mark-style-name="T1" text:style-name="P3"><text:span text:style-name="T1">2. Предельный возраст для замещения должности муниципальной службы - 65 лет.</text:span></text:p>
      <text:p co:para-mark-style-name="T1" text:style-name="P3"><text:span text:style-name="T1">3.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zakon.scli.ru/" xlink:type="simple"><text:span text:style-name="T3">«О муниципальной службе в Российской Федерации»</text:span></text:a><text:span text:style-name="T1">.</text:span></text:p>
      <text:p co:para-mark-style-name="T1" text:style-name="P3"><text:span text:style-name="T1">4. Поступление гражданина на муниципальную службу оформляется актом представителя нанимателя (работодателя) органа местного самоуправления муниципального района.</text:span></text:p>
      <text:p co:para-mark-style-name="T1" text:style-name="P3"><text:span text:style-name="T1">5. Сторонами трудового договора при поступлении на муниципальную службу являются представитель нанимателя (работодатель) органа местного самоуправления муниципального района и муниципальный служащий.</text:span></text:p>
      <text:p co:para-mark-style-name="T1" text:style-name="P3"><text:span text:style-name="T1">6. При замещении должности муниципальной службы в муниципальном районе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в соответствии с Федеральным законом</text:span><text:span text:style-name="T1"> </text:span><text:a xlink:href="http://zakon.scli.ru/" xlink:type="simple"><text:span text:style-name="T3">«О муниципальной службе в Российской Федерации»</text:span></text:a><text:span text:style-name="T1"> </text:span><text:span text:style-name="T1">и Законом «О муниципальной службе в Камчатском крае» квалификационным требованиям для</text:span><text:span text:style-name="T1"> </text:span><text:span text:style-name="T1">замещения должности муниципальной службы.</text:span></text:p>
      <text:p co:para-mark-style-name="T1" text:style-name="P3"><text:span text:style-name="T1">(Часть 6 статьи 51 в редакции решения Думы Усть-Большерецкого муниципального района</text:span><text:span text:style-name="T1"> </text:span><text:a xlink:href="https://pravo-search.minjust.ru/bigs/showDocument.html?id=7D48977E-28DF-461C-A26C-2110C8343980" xlink:type="simple"><text:span text:style-name="T3">от 24.03.2017 №137</text:span></text:a><text:span text:style-name="T1">)</text:span></text:p>
      <text:p co:para-mark-style-name="T1" text:style-name="P3"><text:span text:style-name="T1">7. В целях определения соответствия муниципального служащего замещаемой должности муниципальной службы проводится его аттестация.</text:span></text:p>
      <text:p co:para-mark-style-name="T1" text:style-name="P3"><text:span text:style-name="T1">Порядок проведения аттестации, конкурса на замещение должности муниципальной службы, общее число членов конкурсной комиссии в муниципальном образовании и порядок ее формирования устанавливаются муниципальным правовым актом, принимаемым Думой муниципального района с учетом положений Федерального закона</text:span><text:span text:style-name="T1"> </text:span><text:a xlink:href="http://zakon.scli.ru/" xlink:type="simple"><text:span text:style-name="T3">«О муниципальной службе в Российской Федерации»</text:span></text:a><text:span text:style-name="T1">.</text:span></text:p>
      <text:p co:para-mark-style-name="T1" text:style-name="P3"><text:span text:style-name="T1">Положение о проведении аттестации муниципальных служащих утверждается муниципальным правовым актом в соответствии с типовым положением о проведении аттестации муниципальных служащих, утверждаемым законом Камчатского края.</text:span></text:p>
      <text:p co:para-mark-style-name="T1" text:style-name="P3"><text:span text:style-name="T1">8. В муниципальном районе в соответствии с муниципальным правовым актом Думы Усть-Большерецкого муниципального района может создаваться кадровый резерв для замещения вакантных должностей муниципальной службы.</text:span></text:p>
      <text:p co:para-mark-style-name="T1" text:style-name="P3"><text:span text:style-name="T1">9. Порядок ведения реестра муниципальных служащих муниципального района, виды поощрения муниципального служащего и порядок его применения, а также другие особенности прохождения муниципальной службы устанавливаются Положением «О муниципальной службе в Усть-Большерецком муниципальном районе» в соответствии с федеральными законами и законами Камчатского края.</text:span></text:p>
      <text:p co:para-mark-style-name="T1" text:style-name="P3"><text:span text:style-name="T1">(Часть 9 статьи 51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Статья 51 в редакции решения Думы Усть-Большерецкого муниципального района от 01.07.2008 №167)</text:span></text:p>
      <text:p co:para-mark-style-name="T5" text:style-name="P3"><text:span text:style-name="T8"> </text:span></text:p>
      <text:p co:para-mark-style-name="T5" text:style-name="P3"><text:span text:style-name="T8">Статья 52. Оплата труда муниципального служащего в Усть-Большерецком муниципальном районе</text:span></text:p>
      <text:p co:para-mark-style-name="T1" text:style-name="P3"><text:span text:style-name="T1">1. Общие принципы оплаты труда муниципального служащего муниципального района определены Законом Камчатского края «О муниципальной службе в Камчатском крае».</text:span></text:p>
      <text:p co:para-mark-style-name="T1" text:style-name="P3"><text:span text:style-name="T1">2. Органы местного самоуправления самостоятельно определяют размер и условия оплаты труда муниципальных служащих. Размер должностного оклада, а также</text:span><text:span text:style-name="T1"> </text:span><text:span text:style-name="T1">размер ежемесячных и иных дополнительных выплат и порядок их осуществления устанавливается Положением «О муниципальной службе в Усть-Большерецком муниципальном районе» в соответствии с законодательством Российской Федерации и Законом Камчатского края «О муниципальной службе в Камчатском крае»</text:span></text:p>
      <text:p co:para-mark-style-name="T1" text:style-name="P3"><text:span text:style-name="T1">(Статья 52 в редакции решения Думы Усть-Большерецкого муниципального района от 01.07.2008 №167)</text:span></text:p>
      <text:p co:para-mark-style-name="T5" text:style-name="P3"><text:span text:style-name="T8"> </text:span></text:p>
      <text:p co:para-mark-style-name="T5" text:style-name="P3"><text:span text:style-name="T8">Статья 52.1. Гарантии, предоставляемые муниципальному служащему в Усть-Большерецком муниципальном районе</text:span></text:p>
      <text:p co:para-mark-style-name="T1" text:style-name="P3"><text:span text:style-name="T1">1. Основные гарантии муниципальных служащих установлены трудовым законодательством и Федеральным законом</text:span><text:span text:style-name="T1"> </text:span><text:a xlink:href="http://zakon.scli.ru/" xlink:type="simple"><text:span text:style-name="T3">«О муниципальной службе в Российской Федерации»</text:span></text:a><text:span text:style-name="T1">.</text:span></text:p>
      <text:p co:para-mark-style-name="T1" text:style-name="P3"><text:span text:style-name="T1">2.</text:span><text:span text:style-name="T1"> </text:span><text:span text:style-name="T1">Ежегодный основной оплачиваемый отпуск предоставляется муниципальному служащему продолжительностью 30 календарных дней.</text:span></text:p>
      <text:p co:para-mark-style-name="T1" text:style-name="P3"><text:span text:style-name="T1">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амчатского края.</text:span></text:p>
      <text:p co:para-mark-style-name="T1" text:style-name="P3"><text:span text:style-name="T1">Порядок и условия предоставления муниципальному служащему ежегодного дополнительного оплачиваемого отпуска за выслугу лет определяются законом Камчатского края.</text:span></text:p>
      <text:p co:para-mark-style-name="T1" text:style-name="P3"><text:span text:style-name="T1">Муниципальному служащему, для которого установлен ненормированный служебный день, предоставляется ежегодный дополнительный оплачиваемый отпуск за ненормированный служебный день продолжительностью три календарных дня.</text:span></text:p>
      <text:p co:para-mark-style-name="T1" text:style-name="P3"><text:span text:style-name="T1">(Часть 2 статьи 52.1 в редакции решения Думы Усть-Большерецкого муниципального района</text:span><text:span text:style-name="T1"> </text:span><text:a xlink:href="https://pravo-search.minjust.ru/bigs/showDocument.html?id=F5F3225F-92D7-4611-AB18-7A4CD543220B" xlink:type="simple"><text:span text:style-name="T3">от 04.10.2017 №160</text:span></text:a><text:span text:style-name="T1">)</text:span></text:p>
      <text:p co:para-mark-style-name="T1" text:style-name="P3"><text:span text:style-name="T1">3. Дополнительные гарантии муниципальным служащим предоставляются в соответствии с настоящим Уставом.</text:span></text:p>
      <text:p co:para-mark-style-name="T1" text:style-name="P3"><text:span text:style-name="T1">Муниципальным служащим предоставляются следующие дополнительные гарантии:</text:span></text:p>
      <text:p co:para-mark-style-name="T1" text:style-name="P3"><text:span text:style-name="T1">1) дополнительное профессиональное образование с сохранением на этот период замещаемой должности муниципальной службы и денежного содержания;</text:span></text:p>
      <text:p co:para-mark-style-name="T5" text:style-name="P3"><text:span text:style-name="T1">(Абзац третий части 3 статьи 52.1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text:span></text:p>
      <text:p co:para-mark-style-name="T1" text:style-name="P3"><text:span text:style-name="T1">3) право на сохранение денежного содержания до устройства на новую работу либо получение доплаты до уровня прежнего денежного содержания при расторжении трудового договора с муниципальным служащим.</text:span></text:p>
      <text:p co:para-mark-style-name="T1" text:style-name="P3"><text:span text:style-name="T1">(Пункт 3 части 3 статьи 52.1 признан утратившим силу решением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Муниципальному служащему может предоставляться единовременная субсидия на приобретение жилой площади один раз за весь период муниципальной службы в порядке и на условиях, устанавливаемых муниципальным правовым актом Думы Усть-Большерецкого муниципального района.</text:span></text:p>
      <text:p co:para-mark-style-name="T1" text:style-name="P3"><text:span text:style-name="T1">(Часть 3 статьи 52.1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4. Предоставление муниципальному служащему дополнительных гарантий, предусмотренных абзацем четвертым части 3  настоящей статьи, осуществляется в порядке и на условиях, установленных муниципальным правовым актом Думы Усть-Большерецкого муниципального района.</text:span></text:p>
      <text:p co:para-mark-style-name="T1" text:style-name="P3"><text:span text:style-name="T1">Предоставление муниципальному служащему дополнительных гарантий, предусмотренных абзацем пятым части 3 настоящей статьи, осуществляется в порядке и на условиях, установленных муниципальным правовым актом Думы Усть-Большерецкого муниципального района в соответствии со статьей 21 Закона Камчатского края “О муниципальной службе в Камчатском крае”.</text:span></text:p>
      <text:p co:para-mark-style-name="T1" text:style-name="P3"><text:span text:style-name="T1">(Абзац второй части 4 статьи 52.1 признан утратившим силу решением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Статья 52.1 дополнена частью 4 решением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Устав дополнен статьей 52.1 решением Думы Усть-Большерецкого муниципального района от 01.07.2008 №167)</text:span></text:p>
      <text:p co:para-mark-style-name="T1" text:style-name="P3"><text:span text:style-name="T1">5. Одновременно с применением поощрения в соответствии с Законом Камчатского края</text:span><text:span text:style-name="T1"> </text:span><text:a xlink:href="https://pravo-search.minjust.ru/bigs/showDocument.html?id=0D5D3033-C81F-427B-AC7D-C769DCC121ED" xlink:type="simple"><text:span text:style-name="T3">от 04.05.2008 №58</text:span></text:a><text:span text:style-name="T1"> </text:span><text:span text:style-name="T1">«О муниципальной службе в Камчатском крае» лицу, замещавшему должность муниципальной службы в муниципальном</text:span><text:span text:style-name="T1"> </text:span><text:span text:style-name="T1">районе, в связи с прекращением муниципальной службы (прекращением или расторжением трудового договора, контракта), а также лицу, замещающему должность муниципальной службы в муниципальном районе, может выплачиваться единовременное денежное поощрение в размере и порядке, устанавливаемых муниципальными правовыми актами Усть-Большерецкого муниципального района.</text:span></text:p>
      <text:p co:para-mark-style-name="T1" text:style-name="P3"><text:span text:style-name="T1">(Статья 52.1 дополнена частью 5 решением Думы Усть-Большерецкого муниципального района</text:span><text:span text:style-name="T1"> </text:span><text:a xlink:href="https://pravo-search.minjust.ru/bigs/showDocument.html?id=4A48D15C-70B7-4731-BBDC-C1508A2F0237" xlink:type="simple"><text:span text:style-name="T3">от 22.09.2016 №110</text:span></text:a><text:span text:style-name="T1">)</text:span></text:p>
      <text:p co:para-mark-style-name="T5" text:style-name="P3"><text:span text:style-name="T8"> </text:span></text:p>
      <text:p co:para-mark-style-name="T5" text:style-name="P3"><text:span text:style-name="T8">Статья 53. Пенсионное обеспечение муниципального служащего и членов его семьи</text:span></text:p>
      <text:p co:para-mark-style-name="T1" text:style-name="P3"><text:span text:style-name="T1">1. В области пенсионного обеспечения на муниципального служащего в полном</text:span><text:span text:style-name="T1"> </text:span><text:span text:style-name="T1">объеме распространяются права государственного гражданского служащего, установленные федеральными законами и законами Камчатского края.</text:span></text:p>
      <text:p co:para-mark-style-name="T1" text:style-name="P3"><text:span text:style-name="T1">(Часть 1 статьи 53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2. Определение размера государственной пенсии муниципального служащего осуществляется в соответствии с установленным законом Камчатского края «О муниципальной службе в Камчатском крае» соотношением должностей муниципальной службы и должностей государственной гражданской службы Камчатского края. Максимальный размер государственной пенсии муниципального служащего не может превышать максимальный размер государственной пенсии государственного гражданского служащего Камчатского края по соответствующей должности государственной гражданской</text:span><text:span text:style-name="T1"> </text:span><text:span text:style-name="T1">службы Камчатского края.</text:span></text:p>
      <text:p co:para-mark-style-name="T1" text:style-name="P3"><text:span text:style-name="T1">3. Порядок назначения и выплаты ежемесячной доплаты к государственной пенсии муниципального служащего определяется положением утверждаемым Думой Усть-Большерецкого муниципального района в соответствии с федеральными законами и Законом Камчатского края от 10.12.2007 № 710 «О пенсионном обеспечении лиц, замещавших государственные должности Камчатского края и должности государственной</text:span><text:span text:style-name="T1"> </text:span><text:span text:style-name="T1">гражданской службы Камчатского края»</text:span></text:p>
      <text:p co:para-mark-style-name="T1" text:style-name="P3"><text:span text:style-name="T1">4. В случае смерти муниципального служащего, связанной с исполнением им должностных обязанностей, в том числе наступившей после увольнения его с муниципальной службы, члены семьи умершего имеют право на получение пенсии по случаю потери кормильца в порядке, определяемом федеральными законами.</text:span></text:p>
      <text:p co:para-mark-style-name="T1" text:style-name="P3"><text:span text:style-name="T1">(Статья 53 в редакции решения Думы Усть-Большерецкого муниципального района от 01.07.2008 №167)</text:span></text:p>
      <text:p co:para-mark-style-name="T5" text:style-name="P3"><text:span text:style-name="T8"> </text:span></text:p>
      <text:p co:para-mark-style-name="T5" text:style-name="P3"><text:span text:style-name="T8">Статья 53.1 Прекращение муниципальной службы в Усть-Большерецком муниципальном районе</text:span></text:p>
      <text:p co:para-mark-style-name="T1" text:style-name="P3"><text:span text:style-name="T1">1. Помимо оснований для расторжения трудового договора, предусмотренных</text:span><text:span text:style-name="T1"> </text:span><text:a xlink:href="http://zakon.scli.ru/" xlink:type="simple"><text:span text:style-name="T3">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е:</text:span></text:p>
      <text:p co:para-mark-style-name="T1" text:style-name="P3"><text:span text:style-name="T1">1) достижения предельного возраста, установленного для замещения должности муниципальной службы;</text:span></text:p>
      <text:p co:para-mark-style-name="T1" text:style-name="P3"><text:span text:style-name="T1">(Пункт 2 части 1 статьи 53.1 признан утратившим силу решением Думы Усть-Большерецкого муниципального района</text:span><text:span text:style-name="T1"> </text:span><text:a xlink:href="https://pravo-search.minjust.ru/bigs/showDocument.html?id=CF0DEB77-CA99-4B9D-B52A-E0A4A4E79201" xlink:type="simple"><text:span text:style-name="T3">от 04.10.2021 №67</text:span></text:a><text:span text:style-name="T1">)</text:span></text:p>
      <text:p co:para-mark-style-name="T1" text:style-name="P3"><text:span text:style-name="T1">3) несоблюдения ограничений и запретов, связанных с муниципальной службой и установленных Федеральным законом</text:span><text:span text:style-name="T1"> </text:span><text:a xlink:href="http://zakon.scli.ru/" xlink:type="simple"><text:span text:style-name="T3">«О муниципальной службе в Российской Федерации»</text:span></text:a><text:span text:style-name="T1">.</text:span></text:p>
      <text:p co:para-mark-style-name="T1" text:style-name="P3"><text:span text:style-name="T1">(Пункт 3 части 1 статьи 53.1 в редакции решения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4) применения административного наказания в виде дисквалификации.</text:span></text:p>
      <text:p co:para-mark-style-name="T1" text:style-name="P3"><text:span text:style-name="T1">(Часть 1 статьи 53.1 дополнена пунктом 4 решением Думы Усть-Большерецкого муниципального района от 31.03.2010 №260)</text:span></text:p>
      <text:p co:para-mark-style-name="T1" text:style-name="P3"><text:span text:style-name="T1">5) приобретения муниципальным служащим статуса иностранного агента.</text:span></text:p>
      <text:p co:para-mark-style-name="T1" text:style-name="P3"><text:span text:style-name="T1">(Часть 1 статьи 53.1 дополнена пунктом 4 решением Думы Усть-Большерецкого муниципального района</text:span><text:span text:style-name="T1"> </text:span><text:a xlink:href="https://pravo-search.minjust.ru/bigs/showDocument.html?id=C68808AE-6092-44A4-BAC9-F86DE697793B" xlink:type="simple"><text:span text:style-name="T3">от 27.03.2023 №170</text:span></text:a><text:span text:style-name="T1">)</text:span></text:p>
      <text:p co:para-mark-style-name="T1" text:style-name="P3"><text:span text:style-name="T1">2.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 text:style-name="P3"><text:span text:style-name="T1">(Устав дополнен статьей 53.1 решением Думы Усть-Большерецкого муниципального района от 01.07.2008 №167)</text:span></text:p>
      <text:p co:para-mark-style-name="T6" text:style-name="P3"><text:span text:style-name="T7"> </text:span></text:p>
      <text:p co:para-mark-style-name="T6" text:style-name="P3"><text:span text:style-name="T7">Глава VI. Экономическая основа местного самоуправления Усть-Большерецкого муниципального района</text:span></text:p>
      <text:p co:para-mark-style-name="T5" text:style-name="P3"><text:span text:style-name="T8"> </text:span></text:p>
      <text:p co:para-mark-style-name="T5" text:style-name="P3"><text:span text:style-name="T8">Статья 54. Муниципальное имущество Усть-Большерецкого муниципального района</text:span></text:p>
      <text:p co:para-mark-style-name="T1" text:style-name="P3"><text:span text:style-name="T1">1. Имущество, находящееся в муниципальной собственности муниципального района, средства местного бюджета, а также имущественные права муниципального района, составляют экономическую основу местного самоуправления муниципального района.2</text:span></text:p>
      <text:p co:para-mark-style-name="T1" text:style-name="P3"><text:span text:style-name="T1">2. В собственности муниципального района может находиться:-</text:span></text:p>
      <text:p co:para-mark-style-name="T1" text:style-name="P3"><text:span text:style-name="T1">- имущество, предназначенное для решения муниципальным районом вопросов местного значения;</text:span></text:p>
      <text:p co:para-mark-style-name="T1" text:style-name="P3"><text:span text:style-name="T1">- имущество, предназначенное для осуществления отдельных государственных полномочий, переданных органам местного самоуправления муниципального района,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муниципального района, переданных им в порядке, предусмотренном частью 4 статьи 15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3"><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text:span><text:span text:style-name="T1"> </text:span><text:span text:style-name="T1">нормативными правовыми актами Думы Усть-Большерецкого муниципального района.</text:span></text:p>
      <text:p co:para-mark-style-name="T1" text:style-name="P3"><text:span text:style-name="T1">- имущество, необходимое для решения вопросов, право решения которых предоставлено органам местного самоуправления муниципального района федеральными законами и которые не отнесены к вопросам местного значения.</text:span></text:p>
      <text:p co:para-mark-style-name="T5" text:style-name="P3"><text:span text:style-name="T1">- имущество, предназначенное для решения вопросов местного значения в соответствии с частью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text:span><text:span text:style-name="T1"> </text:span><text:span text:style-name="T1">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5" text:style-name="P3"><text:span text:style-name="T1">(Часть 2 статьи 54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5" text:style-name="P3"><text:span text:style-name="T1">(Часть 3 статьи 54 признана утратившей силу решением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5" text:style-name="P3"><text:span text:style-name="T1">(Часть 3.1 статьи 54 признана утратившей силу решением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4. Реестр имущества муниципального района утверждается решением Думы Усть-Большерецкого муниципального района.</text:span></text:p>
      <text:p co:para-mark-style-name="T5" text:style-name="P3"><text:span text:style-name="T1">(Часть 4 статьи 54 признана утратившей силу решением Думы Усть-Большерецкого муниципального района</text:span><text:span text:style-name="T1"> </text:span><text:a xlink:href="https://pravo-search.minjust.ru/bigs/showDocument.html?id=90EA6C1F-90C1-41C6-8995-1B56F2B2FFEA" xlink:type="simple"><text:span text:style-name="T3">от 19.03.2013 №120</text:span></text:a><text:span text:style-name="T1">)</text:span></text:p>
      <text:p co:para-mark-style-name="T1" text:style-name="P3"><text:span text:style-name="T1">(Статья 54 в редакции решения Думы Усть-Большерецкого муниципального района</text:span><text:span text:style-name="T1"> </text:span><text:a xlink:href="http://zakon.scli.ru/" xlink:type="simple"><text:span text:style-name="T3">от 21.06.2007 №98</text:span></text:a><text:span text:style-name="T1">)</text:span></text:p>
      <text:p co:para-mark-style-name="T1" text:style-name="P3"><text:span text:style-name="T1">(Статья 54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Статья 54 в редакции решения Думы Усть-Большерецкого муниципального района от 27.12.2007 №141)</text:span></text:p>
      <text:p co:para-mark-style-name="T1" text:style-name="P3"><text:span text:style-name="T1">5. В случаях возникновения у муниципального района права собственности на имущество, не соответствующее требованиям части 1 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span></text:p>
      <text:p co:para-mark-style-name="T1" text:style-name="P3"><text:span text:style-name="T1">(Статья 54 дополнена частью 5 решением Думы Усть-Большерецкого муниципального района</text:span><text:span text:style-name="T1"> </text:span><text:a xlink:href="https://pravo-search.minjust.ru/bigs/showDocument.html?id=BB79CBCB-24D0-4C5F-807E-BF01CDD6602F" xlink:type="simple"><text:span text:style-name="T3">от 25.12.2012 №118</text:span></text:a><text:span text:style-name="T1">)</text:span></text:p>
      <text:p co:para-mark-style-name="T5" text:style-name="P3"><text:span text:style-name="T1">(Часть 5 статьи 54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5" text:style-name="P3"><text:span text:style-name="T8"> </text:span></text:p>
      <text:p co:para-mark-style-name="T5" text:style-name="P3"><text:span text:style-name="T8">Статья 55. Владение, пользование и распоряжение муниципальным имуществом Усть-Большерецкого муниципального района</text:span></text:p>
      <text:p co:para-mark-style-name="T1" text:style-name="P3"><text:span text:style-name="T1">1. Органы местного самоуправления муниципального района самостоятельно владеют, пользуются и распоряжаются муниципальным имуществом в соответствии с Конституцией Российской Федерации и федеральными законами и принимаемыми в соответствии с ними нормативными правовыми актами органов местного самоуправления муниципального района.</text:span></text:p>
      <text:p co:para-mark-style-name="T1" text:style-name="P3"><text:span text:style-name="T1">2. Органы местного самоуправления муниципального района вправе передавать</text:span><text:span text:style-name="T1"> </text:span><text:span text:style-name="T1">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3"><text:span text:style-name="T1">(Часть 2 статьи 55 в редакции решения Думы Усть-Большерецкого муниципального района от 27.12.2007 №141)</text:span></text:p>
      <text:p co:para-mark-style-name="T1" text:style-name="P3"><text:span text:style-name="T1">3. Порядок владения, пользования и распоряжения муниципальным имуществом муниципального района устанавливается муниципальным правовым актом, принимаемым Думой Усть-Большерецкого муниципального района.</text:span></text:p>
      <text:p co:para-mark-style-name="T1" text:style-name="P3"><text:span text:style-name="T1">4. Администрация Усть-Большерецкого муниципального района ведёт реестры муниципального имущества в соответствии с федеральным законодательством.</text:span></text:p>
      <text:p co:para-mark-style-name="T1" text:style-name="P3"><text:span text:style-name="T1">(Статья 55 дополнена частью 4 решением Думы Усть-Большерецкого муниципального района от 18.06.2009 №227)</text:span></text:p>
      <text:p co:para-mark-style-name="T5" text:style-name="P3"><text:span text:style-name="T8"> </text:span></text:p>
      <text:p co:para-mark-style-name="T5" text:style-name="P3"><text:span text:style-name="T8">Статья 56. Приватизация муниципального имущества Усть-Большерецкого муниципального района</text:span></text:p>
      <text:p co:para-mark-style-name="T1" text:style-name="P3"><text:span text:style-name="T1">1. Порядок и условия приватизации муниципального имущества определяются муниципальными нормативными правовыми актами, принимаемыми Думой Усть-Большерецкого муниципального района в соответствии с федеральными законами.</text:span></text:p>
      <text:p co:para-mark-style-name="T1" text:style-name="P3"><text:span text:style-name="T1">2. Доходы от использования и приватизации муниципального имущества поступают в местный бюджет муниципального района.</text:span></text:p>
      <text:p co:para-mark-style-name="T5" text:style-name="P3"><text:span text:style-name="T8"> </text:span></text:p>
      <text:p co:para-mark-style-name="T5" text:style-name="P3"><text:span text:style-name="T8">Статья 57. Отношения органов местного самоуправления с предприятиями и учреждениями, находящимися в муниципальной собственности Усть-Большерецкого муниципального района</text:span></text:p>
      <text:p co:para-mark-style-name="T1" text:style-name="P3"><text:span text:style-name="T1">1. Муниципальный район может создавать муниципальные унитарные предприятия и муниципальные учреждения, необходимые для осуществления полномочий по решению вопросов местного значения муниципального района. Функции и полномочия учредителя в отношении муниципальных предприятий и учреждений осуществляют уполномоченные органы местного самоуправления.</text:span></text:p>
      <text:p co:para-mark-style-name="T1" text:style-name="P3"><text:span text:style-name="T1">2. Решения о создании, реорганизации и ликвидации муниципальных унитарных предприятий и муниципальных учреждений принимаются уполномоченным органом местного самоуправления муниципального района в соответствии с порядками принятия решений о создании, реорганизации и ликвидации муниципальных предприятий и учреждений.</text:span></text:p>
      <text:p co:para-mark-style-name="T1" text:style-name="P3"><text:span text:style-name="T1">3.  Порядок принятия решений о создании, реорганизации и ликвидации муниципальных унитарных предприятий устанавливается нормативным правовым актом, принимаемым Думой Усть-Большерецкого муниципального района в соответствии с настоящим Уставом.</text:span></text:p>
      <text:p co:para-mark-style-name="T1" text:style-name="P3"><text:span text:style-name="T1">Порядок принятия решений о создании, реорганизации и ликвидации муниципальных учреждений устанавливается нормативным правовым актом администрации Усть-Большерецкого муниципального района.</text:span></text:p>
      <text:p co:para-mark-style-name="T1" text:style-name="P3"><text:span text:style-name="T15">4. Органы местного самоуправления, осуществляющие функции и полномочия</text:span><text:span text:style-name="T15"> </text:span><text:span text:style-name="T15">учредителя, определяют цели, условия и порядок деятельности муниципальных предприятий и учреждений, утверждают их уставы, назначают на должность и освобождают от должности руководителей данных предприятий и учреждений, заслушивают отчеты об их деятельности в порядке, предусмотренном нормативным правовым актом, принимаемым Думой Усть-Большерецкого муниципального района в соответствии с настоящим Уставом.</text:span></text:p>
      <text:p co:para-mark-style-name="T1" text:style-name="P3"><text:span text:style-name="T1">(Статья 57 в редакции решения Думы Усть-Большерецкого муниципального района</text:span><text:span text:style-name="T1"> </text:span><text:a xlink:href="https://pravo-search.minjust.ru/bigs/showDocument.html?id=36158BA4-6AAC-4F58-9009-5752494D3AB8" xlink:type="simple"><text:span text:style-name="T3">от 23.12.2010 №04</text:span></text:a><text:span text:style-name="T1">)</text:span></text:p>
      <text:p co:para-mark-style-name="T5" text:style-name="P3"><text:span text:style-name="T17"> </text:span></text:p>
      <text:p co:para-mark-style-name="T5" text:style-name="P3"><text:span text:style-name="T8">Статья 58. Участие Усть-Большерецкого муниципального района в создании хозяйственных обществ</text:span></text:p>
      <text:p co:para-mark-style-name="T1" text:style-name="P3"><text:span text:style-name="T1">1. Администрация Усть-Большерецкого муниципального района может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text:span></text:p>
      <text:p co:para-mark-style-name="T1" text:style-name="P3"><text:span text:style-name="T1">2. Дума Усть-Большерецкого муниципального района для совместного решения муниципальными образованиями может принимать решения об учреждении</text:span><text:span text:style-name="T1"> </text:span><text:span text:style-name="T1">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 Решения об учреждении межмуниципальных хозяйственных обществ принимаются Думой</text:span><text:span text:style-name="T1"> </text:span><text:span text:style-name="T1">Усть-Большерецкого муниципального района по инициативе или при наличии согласия Главы Усть-Большерецкого муниципального района.</text:span></text:p>
      <text:p co:para-mark-style-name="T5" text:style-name="P3"><text:span text:style-name="T1">(Часть 2 статьи 58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Часть 2 статьи 58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Часть 2 статьи 58 в редакции решения Думы Усть-Большерецкого муниципального района</text:span><text:span text:style-name="T1"> </text:span><text:a xlink:href="https://pravo-search.minjust.ru/bigs/showDocument.html?id=8BC372DD-70D6-4465-86D3-A3D88A01FF5C" xlink:type="simple"><text:span text:style-name="T3">от 15.10.2018 №225</text:span></text:a><text:span text:style-name="T1">)</text:span></text:p>
      <text:p co:para-mark-style-name="T1" text:style-name="P3"><text:span text:style-name="T1">3. Порядок участия муниципального района в создании хозяйственных обществ определяется нормативным правовым актом Думы Усть-Большерецкого муниципального района.</text:span></text:p>
      <text:p co:para-mark-style-name="T1" text:style-name="P3"><text:span text:style-name="T1">4. Межмуниципальные хозяйственные общества осуществляют свою деятельность в соответствии с Гражданским кодексом Российской Федерации, иными федеральными законами.</text:span></text:p>
      <text:p co:para-mark-style-name="T1" text:style-name="P3"><text:span text:style-name="T1">(Статья 58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5" text:style-name="P3"><text:span text:style-name="T8"> </text:span></text:p>
      <text:p co:para-mark-style-name="T5" text:style-name="P3"><text:span text:style-name="T8">Статья 59. Некоммерческие организации Усть-Большерецкого муниципального района</text:span></text:p>
      <text:p co:para-mark-style-name="T1" text:style-name="P3"><text:span text:style-name="T1">1. Органы местного самоуправления муниципального района могут создавать некоммерческие организации в форме автономных некоммерческих организаций и фондов.</text:span></text:p>
      <text:p co:para-mark-style-name="T1" text:style-name="P3"><text:span text:style-name="T1">2. Решения о создании некоммерческой организации муниципального района принимаются Думой Усть-Большерецкого муниципального района по инициативе или при наличии согласия Главы Усть-Большерецкого муниципального района.</text:span></text:p>
      <text:p co:para-mark-style-name="T5" text:style-name="P3"><text:span text:style-name="T1">(Часть 2 статьи 59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Часть 2 статьи 59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3. Порядок создания некоммерческой организации муниципального района определяется нормативным правовым актом Думы Усть-Большерецкого муниципального района.</text:span></text:p>
      <text:p co:para-mark-style-name="T1" text:style-name="P3"><text:span text:style-name="T1">4. Учредителем некоммерческих организаций от имени муниципального района выступает Администрация Усть-Большерецкого муниципального района.</text:span></text:p>
      <text:p co:para-mark-style-name="T1" text:style-name="P3"><text:span text:style-name="T1">5. Некоммерческие организации муниципального района осуществляют свою деятельность в соответствии с Гражданским кодексом Российской Федерации, Федеральным законом «О некоммерческих организациях», иными федеральными законами.</text:span></text:p>
      <text:p co:para-mark-style-name="T1" text:style-name="P3"><text:span text:style-name="T1">(Статья 59 дополнена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8"> </text:span></text:p>
      <text:p co:para-mark-style-name="T1" text:style-name="P3"><text:span text:style-name="T8">Статья 59.1. Международные и внешнеэкономические связи органов местного самоуправления Усть-Большерецкого муниципального района</text:span></text:p>
      <text:p co:para-mark-style-name="T1" text:style-name="P3"><text:span text:style-name="T1"> </text:span></text:p>
      <text:p co:para-mark-style-name="T1" text:style-name="P3"><text:span text:style-name="T1">1. Международные и внешнеэкономические связи осуществляются органами местного самоуправления  муниципального района в целях решения вопросов местного значения по согласованию с органами государственной власти Камчатского края в порядке, установленном законом Камчатского края.</text:span></text:p>
      <text:p co:para-mark-style-name="T1" text:style-name="P3"><text:span text:style-name="T1">2. К полномочиям органов местного самоуправления муниципального района в сфере международных и внешнеэкономических связей относятся:</text:span></text:p>
      <text:p co:para-mark-style-name="T1" text:style-name="P3"><text:span text:style-name="T1">1) проведение встреч, консультаций и иных мероприятий в сфере международных и внешнеэкономических связей с представителями государственно-территориальных, административно-территориальных и муниципальных образований иностранных государств;</text:span></text:p>
      <text:p co:para-mark-style-name="T1" text:style-name="P3"><text:span text:style-name="T1">2) заключение соглашений об осуществлении международных и внешнеэкономических связей органов местного самоуправления муниципального района с органами местного самоуправления иностранных государств;</text:span></text:p>
      <text:p co:para-mark-style-name="T1" text:style-name="P3"><text:span text:style-name="T1">3) участие в деятельности международных организаций в сфере межмуниципального сотрудничества в рамках полномочий органов, созданных специально для этой цели;</text:span></text:p>
      <text:p co:para-mark-style-name="T1" text:style-name="P3"><text:span text:style-name="T1">4) участие в разработке и реализации проектов международных программ межмуниципального сотрудничества;</text:span></text:p>
      <text:p co:para-mark-style-name="T1" text:style-name="P3"><text:span text:style-name="T1">5) иные полномочия в сфере международных и внешнеэкономических связей органов местного самоуправления муниципального района в соответствии с международными договорами Российской Федерации, федеральными законами, иными нормативными правовыми актами Российской Федерации и законами Камчатского края.</text:span></text:p>
      <text:p co:para-mark-style-name="T1" text:style-name="P3"><text:span text:style-name="T1">3. В целях решения вопросов местного значения органы местного самоуправления муниципального района заключают соглашения об осуществлении международных и внешнеэкономических связей с органами местного самоуправления иностранных государств по согласованию с высшим исполнительным органом Камчатского края в порядке, определяемом Камчатским краем.</text:span></text:p>
      <text:p co:para-mark-style-name="T1" text:style-name="P3"><text:span text:style-name="T1">4. Регистрация органами государственной власти Камчатского края соглашений об осуществлении международных и внешнеэкономических связей органов местного самоуправления муниципального района осуществляется в порядке, определяемом законом Камчатского края, и является обязательным условием вступления таких соглашений в силу.</text:span></text:p>
      <text:p co:para-mark-style-name="T1" text:style-name="P3"><text:span text:style-name="T1">5. Подписанные соглашения об осуществлении международных и внешнеэкономических связей органов местного самоуправления муниципального района подлежат опубликованию (обнародованию) в порядке, предусмотренном для опубликования (обнародования) муниципальных правовых актов муниципального района.</text:span></text:p>
      <text:p co:para-mark-style-name="T1" text:style-name="P3"><text:span text:style-name="T1">6. Глава Усть-Большерецкого муниципального района ежегодно до 15 января информирует уполномоченный орган государственной власти Камчатского края в установленном указанным органом порядке об осуществлении международных и внешнеэкономических связей органов местного самоуправления муниципального района и о результатах осуществления таких связей в предыдущем году.</text:span></text:p>
      <text:p co:para-mark-style-name="T1" text:style-name="P3"><text:span text:style-name="T1">7. Муниципальный район формирует перечень соглашений об осуществлении международных и внешнеэкономических связей органов местного самоуправления муниципального района в порядке, определенном высшим исполнительным органом Камчатского края. В такой перечень включаются все соглашения об осуществлении международных и внешнеэкономических связей органов местного самоуправления муниципального района, в том числе соглашения, утратившие силу.</text:span></text:p>
      <text:p co:para-mark-style-name="T1" text:style-name="P3"><text:span text:style-name="T1">8. Глава муниципального образования ежегодно до 15 января направляет в уполномоченный орган государственной власти Камчатского края перечень соглашений об осуществлении международных и внешнеэкономических связей органов местного самоуправления муниципального района в предыдущем году. В случае, если такой перечень направляется впервые, в него включаются все соглашения об осуществлении международных и внешнеэкономических связей</text:span><text:span text:style-name="T1"> </text:span><text:span text:style-name="T1">органов местного самоуправления муниципального района, в том числе соглашения, утратившие силу.</text:span></text:p>
      <text:p co:para-mark-style-name="T1" text:style-name="P3"><text:span text:style-name="T1">(Глава VI Устава дополнена статьей</text:span><text:span text:style-name="T1"> </text:span><text:span text:style-name="T1">59</text:span><text:span text:style-name="T1">.1 решением Думы Усть-Большерецкого муниципального района</text:span><text:span text:style-name="T1"> </text:span><text:a xlink:href="https://pravo-search.minjust.ru/bigs/showDocument.html?id=E611F6D9-36FE-41E3-A6A5-F7CDBFF5E8FC" xlink:type="simple"><text:span text:style-name="T3">от 11.12.2023 №188</text:span></text:a><text:span text:style-name="T1">)</text:span></text:p>
      <text:p co:para-mark-style-name="T1" text:style-name="P3"><text:span text:style-name="T8"> </text:span></text:p>
      <text:p co:para-mark-style-name="T1" text:style-name="P3"><text:span text:style-name="T8">Статья 60. Бюджет Усть-Большерецкого муниципального района</text:span></text:p>
      <text:p co:para-mark-style-name="T1" text:style-name="P3"><text:span text:style-name="T15">1. Усть-Большерецкий муниципальный район имеет собственный местный бюджет (местный бюджет).</text:span></text:p>
      <text:p co:para-mark-style-name="T1" text:style-name="P3"><text:span text:style-name="T1">Бюджет муниципального района (местный бюджет) и свод бюджетов городских и сельских поселений, входящих в состав муниципального района (без учета</text:span><text:span text:style-name="T1"> </text:span><text:span text:style-name="T1">межбюджетных трансфертов между этими бюджетами), образуют консолидированный бюджет муниципального района.</text:span></text:p>
      <text:p co:para-mark-style-name="T1" text:style-name="P3"><text:span text:style-name="T1">В качестве составной части местного бюджета (в отношении населенных пунктов, других территорий, расположенных на межселенных территориях) могут быть предусмотрены сметы доходов и расходов отдельных населенных пунктов, других территорий, не являющихся муниципальными образованиями. Порядок составления, утверждения и исполнения указанных смет определяется Администрацией Усть-Большерецкого муниципального района самостоятельно с соблюдением требований, установленных Бюджетным кодексом Российской Федерации.</text:span></text:p>
      <text:p co:para-mark-style-name="T1" text:style-name="P3"><text:span text:style-name="T1">(Часть 1 статьи 60 в редакции решения Думы Усть-Большерецкого муниципального района</text:span><text:span text:style-name="T1"> </text:span><text:a xlink:href="https://pravo-search.minjust.ru/bigs/showDocument.html?id=3E636F72-54C9-4503-A742-E6D78CDB5C4E" xlink:type="simple"><text:span text:style-name="T3">от 30.06.2021 №56</text:span></text:a><text:span text:style-name="T1">)</text:span></text:p>
      <text:p co:para-mark-style-name="T1" text:style-name="P3"><text:span text:style-name="T1">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ёта об исполнении</text:span><text:span text:style-name="T1"> </text:span><text:span text:style-name="T1">местного бюджета осуществляется с соблюдением требований, установленных Бюджетным кодексом Российской Федерации, в соответствии с муниципальным правовым актом, принимаемым Думой Усть-Большерецкого муниципального района.</text:span></text:p>
      <text:p co:para-mark-style-name="T1" text:style-name="P3"><text:span text:style-name="T1">(Статья 60 в редакции решения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5" text:style-name="P3"><text:span text:style-name="T15">(Статья 60 дополнена частью 2 решением Думы Усть-Большерецкого муниципального района</text:span><text:span text:style-name="T15"> </text:span><text:a xlink:href="https://pravo-search.minjust.ru/bigs/showDocument.html?id=00899518-8E69-4F06-A7CF-B45D63C64B3D" xlink:type="simple"><text:span text:style-name="T3">от 30.12.2015 №68</text:span></text:a><text:span text:style-name="T1">)</text:span></text:p>
      <text:p co:para-mark-style-name="T1" text:style-name="P3"><text:span text:style-name="T1"> </text:span></text:p>
      <text:p co:para-mark-style-name="T1" text:style-name="P3"><text:span text:style-name="T1">(Статьи 61-65 признаны утратившими силу решением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8"> </text:span></text:p>
      <text:p co:para-mark-style-name="T1" text:style-name="P3"><text:span text:style-name="T8">Статья 66. Закупки для обеспечения муниципальных нужд Усть-Большерецкого муниципального района</text:span></text:p>
      <text:p co:para-mark-style-name="T1" text:style-name="P3"><text:span text:style-name="T15">1. Закупки товаров, работ, услуг для обеспечения муниципальных нужд Усть-Большерецкого муниципального района осуществляются в соответствии с законодательством Российской Федерации о контрактной системе в сфере закупок</text:span><text:span text:style-name="T15"> </text:span><text:span text:style-name="T15">товаров, работ, услуг для обеспечения государственных и муниципальных нужд.</text:span></text:p>
      <text:p co:para-mark-style-name="T1" text:style-name="P3"><text:span text:style-name="T15">2. Закупки товаров, работ, услуг для обеспечения муниципальных нужд осуществляются за счет средств бюджета муниципального района.</text:span></text:p>
      <text:p co:para-mark-style-name="T1" text:style-name="P3"><text:span text:style-name="T1">(Статья 66 в редакции решения Думы Усть-Большерецкого муниципального района</text:span><text:span text:style-name="T1"> </text:span><text:a xlink:href="https://pravo-search.minjust.ru/bigs/showDocument.html?id=2079297E-6E4D-4A42-BF0A-154E659D6CC8" xlink:type="simple"><text:span text:style-name="T3">от 11.04.2014 №171</text:span></text:a><text:span text:style-name="T1">)</text:span></text:p>
      <text:p co:para-mark-style-name="T1" text:style-name="P3"><text:span text:style-name="T1"> </text:span></text:p>
      <text:p co:para-mark-style-name="T1" text:style-name="P3"><text:span text:style-name="T1">(Статья 67 признана утратившей силу решением Думы Усть-Большерецкого муниципального района</text:span><text:span text:style-name="T1"> </text:span><text:a xlink:href="https://pravo-search.minjust.ru/bigs/showDocument.html?id=ED515478-130E-48F7-9834-C70244FA096E" xlink:type="simple"><text:span text:style-name="T3">от 29.12.2014 №10</text:span></text:a><text:span text:style-name="T1">)</text:span></text:p>
      <text:p co:para-mark-style-name="T1" text:style-name="P3"><text:span text:style-name="T8"> </text:span></text:p>
      <text:p co:para-mark-style-name="T1" text:style-name="P3"><text:span text:style-name="T8">Статья 67.1. Порядок использования собственных материальных ресурсов и финансовых средств Усть-Большерецкого муниципального района для осуществления отдельных государственных полномочий</text:span></text:p>
      <text:p co:para-mark-style-name="T1" text:style-name="P3"><text:span text:style-name="T1">1. Использование собственных материальных ресурсов и финансовых средств муниципального района для осуществления переданных государственных полномочий осуществляется:</text:span></text:p>
      <text:p co:para-mark-style-name="T1" text:style-name="P3"><text:span text:style-name="T1">1) в случае принятия решения об увеличении объема средств, предоставляемых для осуществления переданных полномочий по сравнению с объемами, закрепленными решением о бюджете муниципального района с целью повышения качества выполнения переданных государственных полномочий;</text:span></text:p>
      <text:p co:para-mark-style-name="T1" text:style-name="P3"><text:span text:style-name="T1">2) в случае недостаточности переданных материальных ресурсов и финансовых средств для осуществления переданных государственных полномочий.</text:span></text:p>
      <text:p co:para-mark-style-name="T1" text:style-name="P3"><text:span text:style-name="T1">2. Предложение о дополнительном использовании собственных материальных</text:span><text:span text:style-name="T1"> </text:span><text:span text:style-name="T1">ресурсов и финансовых средств Усть-Большерецкого муниципального района для осуществления переданных государственных полномочий вносится Главой Усть-Большерецкого муниципального района в Думу Усть-Большерецкого муниципального района в составе документов и материалов, предоставляемых одновременно с проектом бюджета муниципального района на очередной финансовый год и на плановый период либо в течение текущего финансового года.</text:span></text:p>
      <text:p co:para-mark-style-name="T1" text:style-name="P3"><text:span text:style-name="T1">(Абзац первый части 2 статьи 67.1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Вносимое предложение должно содержать расчет объема финансовых средств, перечень материальных ресурсов, а также обоснование их использования для осуществления переданных полномочий</text:span><text:span text:style-name="T1">.</text:span></text:p>
      <text:p co:para-mark-style-name="T1" text:style-name="P3"><text:span text:style-name="T1">3. При внесении предложения о дополнительном использовании собственных материальных ресурсов и финансовых средств Усть-Большерецкого муниципального района для осуществления переданных государственных полномочий в составе документов и материалов, предоставляемых одновременно с проектом бюджета Усть-Большерецкого муниципального района на очередной финансовый год и на плановый период, Дума Усть-Большерецкого муниципального района рассматривает предложение и принимает решение по данному вопросу в рамках процедуры принятия проекта решения о бюджете Усть-Большерецкого муниципального района на очередной финансовый год и на плановый период.</text:span></text:p>
      <text:p co:para-mark-style-name="T1" text:style-name="P3"><text:span text:style-name="T1">4. При внесении предложения о дополнительном использовании собственных материальных ресурсов и финансовых средств Усть-Большерецкого муниципального района для осуществления переданных государственных полномочий в течение текущего финансового года Дума Усть-Большерецкого муниципального района рассматривает</text:span><text:span text:style-name="T1"> </text:span><text:span text:style-name="T1">предложение на ближайшей сессии. В случае принятия Думой Усть-Большерецкого муниципального района решения о дополнительном использовании собственных материальных ресурсов, финансовых средств Усть-Большерецкого муниципального района для осуществления переданных государственных полномочий в течение текущего финансового года, в решение о бюджете Усть-Большерецкого муниципального района должны быть внесены соответствующие изменения.</text:span></text:p>
      <text:p co:para-mark-style-name="T1" text:style-name="P3"><text:span text:style-name="T1">(Глава VI Устава дополнена статьей 67.1 решением Думы Усть-Большерецкого муниципального района</text:span><text:span text:style-name="T1"> </text:span><text:a xlink:href="https://pravo-search.minjust.ru/bigs/showDocument.html?id=6A35A4E0-681B-4301-BC0D-01ED2BE0D4A7" xlink:type="simple"><text:span text:style-name="T3">от 20.08.2015 №43</text:span></text:a><text:span text:style-name="T1">)</text:span></text:p>
      <text:p co:para-mark-style-name="T1" text:style-name="P3"><text:span text:style-name="T8"> </text:span></text:p>
      <text:p co:para-mark-style-name="T1" text:style-name="P3"><text:span text:style-name="T8">Статья 68. Муниципальные заимствования, муниципальный долг Усть-Большерецкого муниципального района</text:span></text:p>
      <text:p co:para-mark-style-name="T1" text:style-name="P3"><text:span text:style-name="T1">1. Муниципальный район вправе осуществлять муниципальные заимствования, в том числе путем выпуска муниципальных ценных бумаг, 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 </text:span><text:span text:style-name="T1">и настоящим Уставом.</text:span></text:p>
      <text:p co:para-mark-style-name="T1" text:style-name="P3"><text:span text:style-name="T1">2. Под муниципальными заимствованиями понимаются муниципальные займы, осуществляемые путем выпуска ценных бумаг от имени муниципального района, размещаемых на внутреннем рынке в валюте Российской Федерации, и кредиты, привлекаемые в соответствии с положениями</text:span><text:span text:style-name="T1"> </text:span><text:a xlink:href="https://pravo-search.minjust.ru/bigs/showDocument.html?id=8F21B21C-A408-42C4-B9FE-A939B863C84A" xlink:type="simple"><text:span text:style-name="T3">Бюджетного кодекса Российской Федерации</text:span></text:a><text:span text:style-name="T1"> </text:span><text:span text:style-name="T1">в местный бюджет муниципального района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3"><text:span text:style-name="T1">3. Долговые обязательства муниципального района могут существовать в виде обязательств по:</text:span></text:p>
      <text:p co:para-mark-style-name="T1" text:style-name="P3"><text:span text:style-name="T1">1) ценным бумагам муниципального района (муниципальным ценным бумагам);</text:span></text:p>
      <text:p co:para-mark-style-name="T1" text:style-name="P3"><text:span text:style-name="T1">2) бюджетным кредитам, привлеченным в местный бюджет муниципального района от других бюджетов бюджетной системы Российской Федерации;</text:span></text:p>
      <text:p co:para-mark-style-name="T1" text:style-name="P3"><text:span text:style-name="T1">3) кредитам, полученным муниципальным районом от кредитных организаций;</text:span></text:p>
      <text:p co:para-mark-style-name="T1" text:style-name="P3"><text:span text:style-name="T1">4) гарантиям муниципального района (муниципальным гарантиям).</text:span></text:p>
      <text:p co:para-mark-style-name="T1" text:style-name="P3"><text:span text:style-name="T1">Долговые обязательства муниципального района не могут существовать в иных формах, за исключением предусмотренных настоящей статьей.</text:span></text:p>
      <text:p co:para-mark-style-name="T1" text:style-name="P3"><text:span text:style-name="T1">4. В объем муниципального долга муниципального района включается:</text:span></text:p>
      <text:p co:para-mark-style-name="T1" text:style-name="P3"><text:span text:style-name="T1">-номинальная сумма долга по муниципальным ценным бумагам;</text:span></text:p>
      <text:p co:para-mark-style-name="T1" text:style-name="P3"><text:span text:style-name="T1">-объем основного долга по кредитам, полученным муниципальным образованием;</text:span></text:p>
      <text:p co:para-mark-style-name="T1" text:style-name="P3"><text:span text:style-name="T1">- объем основного долга по бюджетным кредитам, привлеченным в местный бюджет муниципального района;</text:span></text:p>
      <text:p co:para-mark-style-name="T1" text:style-name="P3"><text:span text:style-name="T1">- объем обязательств по муниципальным гарантиям, предоставленным муниципальным районом;</text:span></text:p>
      <text:p co:para-mark-style-name="T1" text:style-name="P3"><text:span text:style-name="T1">- объем иных (за исключением указанных) непогашенных долговых обязательств муниципального района.</text:span></text:p>
      <text:p co:para-mark-style-name="T1" text:style-name="P3"><text:span text:style-name="T1">5. Управление муниципальным долгом осуществляется Администрацией Усть-Большерецкого муниципального района.</text:span></text:p>
      <text:p co:para-mark-style-name="T1" text:style-name="P3"><text:span text:style-name="T1">6. Право осуществления муниципальных заимствований от имени муниципального райо</text:span><text:span text:style-name="T1">на принадлежит Администрации Усть-Большерецкого муниципального района.</text:span></text:p>
      <text:p co:para-mark-style-name="T1" text:style-name="P3"><text:span text:style-name="T1">7. Муниципальный долг полностью и без условий обеспечивается всем имуществом муниципального района, составляющим муниципальную казну, и исполняется за счет средств местного бюджета муниципального района.</text:span></text:p>
      <text:p co:para-mark-style-name="T1" text:style-name="P3"><text:span text:style-name="T1">(Статья 68 в редакции решения Думы Усть-Большерецкого муниципального района от 18.06.2009 №227)</text:span></text:p>
      <text:p co:para-mark-style-name="T1" text:style-name="P3"><text:span text:style-name="T1">(Статья 68 в редакции решения Думы Усть-Большерецкого муниципального района</text:span><text:span text:style-name="T1"> </text:span><text:a xlink:href="https://pravo-search.minjust.ru/bigs/showDocument.html?id=2079297E-6E4D-4A42-BF0A-154E659D6CC8" xlink:type="simple"><text:span text:style-name="T3">от 11.04.2014 №171</text:span></text:a><text:span text:style-name="T1">)</text:span></text:p>
      <text:p co:para-mark-style-name="T6" text:style-name="P3"><text:span text:style-name="T7"> </text:span></text:p>
      <text:p co:para-mark-style-name="T6" text:style-name="P3"><text:span text:style-name="T7">Глава VII. Ответственность органов местного самоуправления и должностных лиц местного самоуправления Усть-Большерецкого муниципального района, контроль за их деятельностью</text:span></text:p>
      <text:p co:para-mark-style-name="T8" text:style-name="P3"><text:span text:style-name="T8"> </text:span></text:p>
      <text:p co:para-mark-style-name="T8" text:style-name="P3"><text:span text:style-name="T8">Статья 69. Ответственность органов местного самоуправления, депутатов, Главы Усть-Большерецкого муниципального района перед населением</text:span></text:p>
      <text:p co:para-mark-style-name="T1" text:style-name="P3"><text:span text:style-name="T1">1. Основания наступления ответственности органов местного самоуправления, депутатов, Главы Усть-Большерецкого муниципального района перед населением и порядок решения соответствующих вопросов определяются Уставом Усть-Большерецкого муниципального района в соответствии с Федеральным законом «Об общих принципах организации местного самоуправления в Российской Федерации».</text:span></text:p>
      <text:p co:para-mark-style-name="T1" text:style-name="P3"><text:span text:style-name="T1">2. Население муниципального образования вправе отозвать депутатов, Главу Усть-Большерецкого муниципального района в соответствии с Федеральным законом «Об общих принципах организации местного самоуправления в Российской Федерации».</text:span></text:p>
      <text:p co:para-mark-style-name="T1" text:style-name="P3"><text:span text:style-name="T22">(Статья 69 в редакции решения Думы Усть-Большерецкого муниципального района от 31.03.2010 №260)</text:span></text:p>
      <text:p co:para-mark-style-name="T5" text:style-name="P3"><text:span text:style-name="T17"> </text:span></text:p>
      <text:p co:para-mark-style-name="T5" text:style-name="P3"><text:span text:style-name="T8">Статья 70. Ответственность органов местного самоуправления и должностных лиц местного самоуправления Усть-Большерецкого муниципального района перед государством</text:span></text:p>
      <text:p co:para-mark-style-name="T1" text:style-name="P3"><text:span text:style-name="T1">1. Ответственность органов местного самоуправления муниципального района и должностных лиц местного самоуправления муниципального района перед государством</text:span><text:span text:style-name="T1"> </text:span><text:span text:style-name="T1">наступает на основании решения соответствующего суда в случае нарушения ими</text:span><text:span text:style-name="T1"> </text:span><text:a xlink:href="http://zakon.scli.ru/" xlink:type="simple"><text:span text:style-name="T3">Конституции Российской Федерации</text:span></text:a><text:span text:style-name="T1">, федеральных конституционных законов, федеральных законов, Устава Камчатского края,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3"><text:span text:style-name="T1">(Часть 1 статьи 70 в редакции решения Думы Усть-Большерецкого муниципального района от 27.12.2007 №141)</text:span></text:p>
      <text:p co:para-mark-style-name="T1" text:style-name="P3"><text:span text:style-name="T1">(Часть 1 статьи 70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2. В случае, если соответствующим судом установлено, что Думой Усть-Большерецкого муниципального района принят нормативный правовой акт, противоречащий</text:span><text:span text:style-name="T1"> </text:span><text:a xlink:href="http://zakon.scli.ru/" xlink:type="simple"><text:span text:style-name="T3">Конституции Российской Федерации</text:span></text:a><text:span text:style-name="T1">, федеральным конституционным законам, федеральным законам, Уставу Камчатского края, законам Камчатского края, настоящему Уставу, а Дума Усть-Большерецкого муниципального района в течение трех месяцев со дня вступления в силу решения суда либо в течение иного предусмотренного решением суда срока не приняла в пределах своих полномочий мер по исполнению решения суда, в том числе не отменила соответствующий нормативный правовой акт, губернатор Камчатского края в течение одного месяца после вступления в силу решения суда, установившего факт неисполнения данного решения, вносит в Законодательное собрание Камчатского края проект закона Камчатского края о роспуске Думы Усть-Большерецкого муниципального района.</text:span></text:p>
      <text:p co:para-mark-style-name="T1" text:style-name="P3"><text:span text:style-name="T1">(Часть 2 статьи 70 в редакции решения Думы Усть-Большерецкого муниципального района от 27.12.2007 №141)</text:span></text:p>
      <text:p co:para-mark-style-name="T1" text:style-name="P3"><text:span text:style-name="T1">3. Губернатор Камчатского края издает правовой акт об отрешении от должности Главы Усть-Большерецкого муниципального района в случае:</text:span></text:p>
      <text:p co:para-mark-style-name="T5" text:style-name="P3"><text:span text:style-name="T1">(Абзац первый части 3 статьи 70 в редакции решения Думы Усть-Большерецкого муниципального района</text:span><text:span text:style-name="T1"> </text:span><text:a xlink:href="https://pravo-search.minjust.ru/bigs/showDocument.html?id=7D8E0436-2194-4B1F-82B7-023FA229070C" xlink:type="simple"><text:span text:style-name="T3">от 04.07.2014 №181</text:span></text:a><text:span text:style-name="T1">)</text:span></text:p>
      <text:p co:para-mark-style-name="T1" text:style-name="P3"><text:span text:style-name="T1">(Абзац первый части 3 статьи 70 в редакции решения Думы Усть-Большерецкого муниципального района</text:span><text:span text:style-name="T1"> </text:span><text:a xlink:href="https://pravo-search.minjust.ru/bigs/showDocument.html?id=00899518-8E69-4F06-A7CF-B45D63C64B3D" xlink:type="simple"><text:span text:style-name="T3">от 30.12.2015 №68</text:span></text:a><text:span text:style-name="T1">)</text:span></text:p>
      <text:p co:para-mark-style-name="T1" text:style-name="P3"><text:span text:style-name="T1">издания указанным должностным лицом местного самоуправления нормативного правового акта, противоречащего</text:span><text:span text:style-name="T1"> </text:span><text:a xlink:href="http://zakon.scli.ru/" xlink:type="simple"><text:span text:style-name="T3">Конституции Российской Федерации</text:span></text:a><text:span text:style-name="T1">, федеральным конституционным законам, федеральным законам, Уставу Камчатского края, законам Камчатского края, настоящему Уставу, если такие противоречия установлены соответствующим судом, а это должностное лицо в течение дву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text:span></text:p>
      <text:p co:para-mark-style-name="T1" text:style-name="P3"><text:span text:style-name="T1">(Абзац второй части 3 статьи 70 в редакции решения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1" text:style-name="P3"><text:span text:style-name="T1">совершения указанным должностным лицом местного самоуправ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а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указанное должностное лицо местного самоуправления не принял в пределах своих полномочий мер по исполнению решения суда.</text:span></text:p>
      <text:p co:para-mark-style-name="T1" text:style-name="P3"><text:span text:style-name="T1">(Часть 3 статьи 70 в редакции решения Думы Усть-Большерецкого муниципального района от 27.12.2007 №141)</text:span></text:p>
      <text:p co:para-mark-style-name="T5" text:style-name="P3"><text:span text:style-name="T1">(Абзац третий части 3 статьи 70 в редакции решения Думы Усть-Большерецкого муниципального района</text:span><text:span text:style-name="T1"> </text:span><text:a xlink:href="https://pravo-search.minjust.ru/bigs/showDocument.html?id=6F5AE5B9-FDFE-4A03-BE8A-0FB3B6FE2182" xlink:type="simple"><text:span text:style-name="T3">от 29.06.2016 №94</text:span></text:a><text:span text:style-name="T1">)</text:span></text:p>
      <text:p co:para-mark-style-name="T5" text:style-name="P3"><text:span text:style-name="T8"> </text:span></text:p>
      <text:p co:para-mark-style-name="T5" text:style-name="P3"><text:span text:style-name="T8">Статья 71. Ответственность органов местного самоуправления и должностных лиц местного самоуправления Усть-Большерецкого муниципального района перед физическими и юридическими лицами</text:span></text:p>
      <text:p co:para-mark-style-name="T1" text:style-name="P3"><text:span text:style-name="T1">Ответственность органов местного самоуправления муниципального района и должностных лиц местного самоуправления муниципального района перед физическими и юридическими лицами наступает в порядке, установленном федеральными законами.</text:span></text:p>
      <text:p co:para-mark-style-name="T5" text:style-name="P3"><text:span text:style-name="T8"> </text:span></text:p>
      <text:p co:para-mark-style-name="T5" text:style-name="P3"><text:span text:style-name="T8">Статья 72. Контроль за деятельностью органов местного самоуправления и должностных лиц местного самоуправления Усть-Большерецкого муниципального района</text:span></text:p>
      <text:p co:para-mark-style-name="T1" text:style-name="P3"><text:span text:style-name="T1">Дума Усть-Большерецкого муниципального района осуществляет контроль за:</text:span></text:p>
      <text:p co:para-mark-style-name="T1" text:style-name="P3"><text:span text:style-name="T1">соответствием деятельности органов местного самоуправления муниципального района и должностных лиц местного самоуправления муниципального района Уставу Усть-Большерецкого муниципального района и принятыми в соответствии с ним нормативными правовыми актами Думы Усть-Большерецкого муниципального района;</text:span></text:p>
      <text:p co:para-mark-style-name="T1" text:style-name="P3"><text:span text:style-name="T1">исполнением органами местного самоуправления и должностными лицами местного самоуправления муниципального района полномочий по решению вопросов местного значения.</text:span></text:p>
      <text:p co:para-mark-style-name="T5" text:style-name="P3"><text:span text:style-name="T8"> </text:span></text:p>
      <text:p co:para-mark-style-name="T5" text:style-name="P3"><text:span text:style-name="T8">Статья 73.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Усть-Большерецкого муниципального района</text:span></text:p>
      <text:p co:para-mark-style-name="T1" text:style-name="P3"><text:span text:style-name="T1">Решения, принятые путем прямого волеизъявления граждан, решения и действия (бездействие) органов местного самоуправления муниципального района и должностных лиц местного самоуправления муниципального района могут быть обжалованы в суд или арбитражный суд в установленном законом порядке.</text:span></text:p>
      <text:p co:para-mark-style-name="T6" text:style-name="P3"><text:span text:style-name="T7"> </text:span></text:p>
      <text:p co:para-mark-style-name="T6" text:style-name="P3"><text:span text:style-name="T7">Глава VIII. Заключительные положения</text:span></text:p>
      <text:p co:para-mark-style-name="T5" text:style-name="P3"><text:span text:style-name="T8"> </text:span></text:p>
      <text:p co:para-mark-style-name="T5" text:style-name="P3"><text:span text:style-name="T8">Статья 74. Принятие Устава Усть-Большерецкого муниципального района, решения о внесении изменений и (или) дополнений в Устав Усть-Большерецкого муниципального района</text:span></text:p>
      <text:p co:para-mark-style-name="T1" text:style-name="P3"><text:span text:style-name="T1">1. Инициатива по внесению на рассмотрение Думы Усть-Большерецкого муниципального района проекта новой редакции Устава Усть-Большерецкого муниципального района, а также проекта решения о внесении изменений и (или) дополнений в Устав Усть-Большерецкого муниципального района может исходить от депутатов Думы Усть-Большерецкого муниципального района, численностью не менее</text:span><text:span text:style-name="T1"> </text:span><text:span text:style-name="T1">одной трети от установленного числа или от Главы Усть-Большерецкого муниципального района.</text:span></text:p>
      <text:p co:para-mark-style-name="T1" text:style-name="P3"><text:span text:style-name="T1">(Часть 1 статьи 74 признана утратившей силу решением Думы Усть-Большерецкого муниципального района</text:span><text:span text:style-name="T1"> </text:span><text:a xlink:href="https://pravo-search.minjust.ru/bigs/showDocument.html?id=47C074BD-78E0-4B0B-BE77-0BC2D3A2C5E0" xlink:type="simple"><text:span text:style-name="T3">от 30.12.2013 №162</text:span></text:a><text:span text:style-name="T1">)</text:span></text:p>
      <text:p co:para-mark-style-name="T1" text:style-name="P3"><text:span text:style-name="T1">2. Проект новой редакции Устава Усть-Большерецкого муниципального района, проект решения Думы Усть-Большерецкого муниципального района о внесении изменений и (или) дополнений в Устав Усть-Большерецкого муниципального района подлежит официальному</text:span><text:span text:style-name="T1"> </text:span><text:span text:style-name="T1">опубликованию в Усть-Большерецкой еженедельной районной газете «Ударник»</text:span><text:span text:style-name="T1"> </text:span><text:span text:style-name="T1">не позднее чем за 30 дней до дня рассмотрения Думой Усть-Большерецкого муниципального района вопроса о принятии Устава Усть-Большерецкого муниципального района, о внесении изменений и (или) дополнений в Устав Усть-Большерецкого муниципального района с одновременным опубликованием установленного Думой Усть-Большерецкого муниципального района порядка учета предложений по проекту новой редакции Устава, проекту решения о внесении изменений и (или) дополнений в Устав Усть-Большерецкого муниципального района,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Усть-Большерецкого муниципального района, а также порядка участия граждан в его обсуждении в случае, когда в Устав Усть-Большерецкого муниципального района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конституции (устава) или законов Камчатского края в целях приведения Устав Усть-Большерецкого муниципального района в соответствие с этими нормативными правовыми актами.</text:span></text:p>
      <text:p co:para-mark-style-name="T1" text:style-name="P3"><text:span text:style-name="T1">(Часть 2 статьи 74 в редакции решения Думы Усть-Большерецкого муниципального района от 31.03.2010 №260)</text:span></text:p>
      <text:p co:para-mark-style-name="T1" text:style-name="P3"><text:span text:style-name="T1">(Предложение второе части 2 статьи 74 в редакции решения Думы Усть-Большерецкого муниципального района</text:span><text:span text:style-name="T1"> </text:span><text:a xlink:href="https://pravo-search.minjust.ru/bigs/showDocument.html?id=7D48977E-28DF-461C-A26C-2110C8343980" xlink:type="simple"><text:span text:style-name="T3">от 24.03.2017 №137</text:span></text:a><text:span text:style-name="T1">)</text:span></text:p>
      <text:p co:para-mark-style-name="T1" text:style-name="P3"><text:span text:style-name="T1">(Часть 2 статьи 74 в редакции решения Думы Усть-Большерецкого муниципального района</text:span><text:span text:style-name="T1"> </text:span><text:a xlink:href="https://pravo-search.minjust.ru/bigs/showDocument.html?id=8BC372DD-70D6-4465-86D3-A3D88A01FF5C" xlink:type="simple"><text:span text:style-name="T3">от 15.10.2018 №225</text:span></text:a><text:span text:style-name="T1">)</text:span></text:p>
      <text:p co:para-mark-style-name="T1" text:style-name="P3"><text:span text:style-name="T1">(Часть 2 статьи 74 в редакции решения Думы Усть-Большерецкого муниципального района</text:span><text:span text:style-name="T1"> </text:span><text:a xlink:href="https://pravo-search.minjust.ru/bigs/showDocument.html?id=524D49C8-BF42-4B36-8C4E-B189DA4ADB3F" xlink:type="simple"><text:span text:style-name="T3">от 10.07.2019 №270</text:span></text:a><text:span text:style-name="T1">)</text:span></text:p>
      <text:p co:para-mark-style-name="T1" text:style-name="P3"><text:span text:style-name="T1">3. По проекту новой редакции Устава Усть-Большерецкого муниципального района и по проекту решения о внесении изменений и (или) дополнений в Устав Усть-Большерецкого муниципального района в порядке, предусмотренном настоящим Уставом, проводятся публичные слушания.</text:span></text:p>
      <text:p co:para-mark-style-name="T1" text:style-name="P3"><text:span text:style-name="T1">4. Решение Думы Усть-Большерецкого муниципального района о принятии Устава и</text:span><text:span text:style-name="T1"> </text:span><text:span text:style-name="T1">решение о внесении изменений и (или) дополнений в него принимается большинством в две трети голосов от установленной численности депутатов Думы Усть-Большерецкого муниципального района.</text:span></text:p>
      <text:p co:para-mark-style-name="T1" text:style-name="P3"><text:span text:style-name="T1">5. Устав Усть-Большерецкого муниципального района, решение о внесении в Устав изменений и (или) дополнений подлежи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предусмотренном федеральным законом.</text:span></text:p>
      <text:p co:para-mark-style-name="T1" text:style-name="P3"><text:span text:style-name="T1">(Часть 5 статьи 74 в редакции решения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6. Устав Усть-Большерецкого муниципального района, решение о внесении изменений и (или) дополнений в Устав Усть-Большерецкого муниципального района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text:span></text:p>
      <text:p co:para-mark-style-name="T1" text:style-name="P3"><text:span text:style-name="T1">Глава Усть-Большерецкого муниципального района обязан опубликовать (обнародовать) зарегистрированные Устав Усть-Большерецкого муниципального района, решение о внесении изменений и дополнений в Устав Усть-Большерецкого муниципального район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Федерального закона от 21 июля 2005 года №97-ФЗ «О государственной регистрации уставов муниципальных образований».</text:span></text:p>
      <text:p co:para-mark-style-name="T1" text:style-name="P3"><text:span text:style-name="T1">(Абзац второй части 6 статьи 74 в редакции решения Думы Усть-Большерецкого муниципального района</text:span><text:span text:style-name="T1"> </text:span><text:a xlink:href="https://pravo-search.minjust.ru/bigs/showDocument.html?id=3E636F72-54C9-4503-A742-E6D78CDB5C4E" xlink:type="simple"><text:span text:style-name="T3">от 30.06.2021 №56</text:span></text:a><text:span text:style-name="T1">)</text:span></text:p>
      <text:p co:para-mark-style-name="T1" text:style-name="P3"><text:span text:style-name="T1">(Часть 6 статьи 74 в редакции решения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Часть 6.1 статьи 74 признана утратившей силу решением Думы Усть-Большерецкого муниципального района</text:span><text:span text:style-name="T1"> </text:span><text:a xlink:href="https://pravo-search.minjust.ru/bigs/showDocument.html?id=CAC517CC-3AC5-4BF0-837F-80B1B030FAD7" xlink:type="simple"><text:span text:style-name="T3">от 05.04.2018 №200</text:span></text:a><text:span text:style-name="T1">)</text:span></text:p>
      <text:p co:para-mark-style-name="T1" text:style-name="P3"><text:span text:style-name="T1">(Часть 7 статьи 74 признана утратившей силу решением Думы Усть-Большерецкого муниципального района</text:span><text:span text:style-name="T1"> </text:span><text:a xlink:href="https://pravo-search.minjust.ru/bigs/showDocument.html?id=EFB8CB5D-EE1B-45F5-8626-8CF8E075DE7F" xlink:type="simple"><text:span text:style-name="T3">от 05.04.2012 №69</text:span></text:a><text:span text:style-name="T1">)</text:span></text:p>
      <text:p co:para-mark-style-name="T1" text:style-name="P3"><text:span text:style-name="T1">7.1. Приведение Устава Усть-Большерецкого муниципального района в соответствие с федеральным законом, законом Камчатского края осуществляется в установленный этими законодательными актами срок. В случае, если федеральным законом, законом Камчатского края указанный срок не установлен, срок приведения Устава Усть-Большерецкого муниципального района в соответствие с федеральным законом, законом Камчатского края определяется с учетом даты вступления в силу соответствующего федерального закона, закона Камчатского края, необходимости официального опубликования (обнародования) и обсуждения на публичных слушаниях проекта муниципального правового акта о внесении изменений и дополнений в Устав Усть-Большерецкого муниципального</text:span><text:span text:style-name="T1"> </text:span><text:span text:style-name="T1">района, учета предложений граждан по нему, периодичности заседаний Думы Усть-Большерецкого муниципального района, сроков государственной регистрации и официального опубликования (обнародования) такого муниципального правового акта и, как правило, не должен превышать шесть месяцев.</text:span></text:p>
      <text:p co:para-mark-style-name="T1" text:style-name="P3"><text:span text:style-name="T1">(Статья 74 дополнена частью 7.1 решением Думы Усть-Большерецкого муниципального района</text:span><text:span text:style-name="T1"> </text:span><text:a xlink:href="https://pravo-search.minjust.ru/bigs/showDocument.html?id=7D48977E-28DF-461C-A26C-2110C8343980" xlink:type="simple"><text:span text:style-name="T3">от 24.03.2017 №137</text:span></text:a><text:span text:style-name="T1">)</text:span></text:p>
      <text:p co:para-mark-style-name="T1" text:style-name="P3"><text:span text:style-name="T1">(Часть 8 статьи 74 признана утратившей силу решением Думы Усть-Большерецкого муниципального района</text:span><text:span text:style-name="T1"> </text:span><text:a xlink:href="https://pravo-search.minjust.ru/bigs/showDocument.html?id=CAC517CC-3AC5-4BF0-837F-80B1B030FAD7" xlink:type="simple"><text:span text:style-name="T3">от 05.04.2018 №200</text:span></text:a><text:span text:style-name="T1">)</text:span></text:p>
      <text:p co:para-mark-style-name="T1" text:style-name="P3"><text:span text:style-name="T1"> </text:span></text:p>
      <text:p co:para-mark-style-name="T5" text:style-name="P3"><text:span text:style-name="T8">Статья 75. Вступление в силу настоящего Устава</text:span></text:p>
      <text:p co:para-mark-style-name="T1" text:style-name="P3"><text:span text:style-name="T1">Настоящий Устав Усть-Большерецкого муниципального района за исключением</text:span><text:span text:style-name="T1"> </text:span><text:span text:style-name="T1">статей 1-11, 21-34, 36, 37, 39-45, 47-54, пунктов 8 и 6.1 части 1 статьи 10, вступает в силу с 01 января 2006 года после его официального опубликования (обнародования).</text:span></text:p>
      <text:p co:para-mark-style-name="T1" text:style-name="P3"><text:span text:style-name="T1">Статьи 1-11, за исключением пункта 3 части 1 статьи 10.1, 21-34, за исключением абзаца пятого пункта 1 статьи 21, 36, 37, 39-45, за исключением статей 42.1 - 42.3, 47-54 вступают в силу после официального опубликования (обнародования).</text:span></text:p>
      <text:p co:para-mark-style-name="T1" text:style-name="P3"><text:span text:style-name="T1">(Абзац второй статьи 75 в редакции решения Думы Усть-Большерецкого муниципального района от 18.06.2009 №227)</text:span></text:p>
      <text:p co:para-mark-style-name="T1" text:style-name="P3"><text:span text:style-name="T1">Пункт 8 части 1 статьи 10 вступает в силу в сроки, установленные федеральным законом, определяющим порядок организации и деятельности муниципальной милиции.</text:span></text:p>
      <text:p co:para-mark-style-name="T1" text:style-name="P3"><text:span text:style-name="T1">Пункт 6.1 части 1 статьи 10 вступает в силу с 01 января 2007 года.</text:span></text:p>
      <text:p co:para-mark-style-name="T1" text:style-name="P3"><text:span text:style-name="T1">(Статья 75 в редакции решения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Пункт 3 части 1 статьи 10.1 вступает в силу с 1 января 2008 года.</text:span></text:p>
      <text:p co:para-mark-style-name="T1" text:style-name="P3"><text:span text:style-name="T1">(Статья 75 в редакции решения Думы Усть-Большерецкого муниципального района</text:span><text:span text:style-name="T1"> </text:span><text:a xlink:href="http://zakon.scli.ru/" xlink:type="simple"><text:span text:style-name="T3">от 21.06.2007 №98</text:span></text:a><text:span text:style-name="T1">)</text:span></text:p>
      <text:p co:para-mark-style-name="T1" text:style-name="P3"><text:span text:style-name="T1">(Статья 75 дополнена абзацем 5 решением Думы Усть-Большерецкого муниципального района</text:span><text:span text:style-name="T1"> </text:span><text:a xlink:href="http://zakon.scli.ru/" xlink:type="simple"><text:span text:style-name="T3">от 21.06.2007 №98</text:span></text:a><text:span text:style-name="T1">)</text:span></text:p>
      <text:p co:para-mark-style-name="T1" text:style-name="P3"><text:span text:style-name="T1">Абзац пятый пункта 1 статьи 21, статьи 42.1 - 42.3 вступают в силу после истечения срока полномочий Думы Усть-Большерецкого муниципального района, принявшей указанные в настоящем абзаце положения.</text:span></text:p>
      <text:p co:para-mark-style-name="T1" text:style-name="P3"><text:span text:style-name="T1">(Статья 75 дополнена абзацем шестым решением Думы Усть-Большерецкого муниципального района от 18.06.2009 №227)</text:span></text:p>
      <text:p co:para-mark-style-name="T1" text:style-name="P3"><text:span text:style-name="T1">(Абзац шестой статьи 75 признан утратившим силу решением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5" text:style-name="P3"><text:span text:style-name="T8"> </text:span></text:p>
      <text:p co:para-mark-style-name="T5" text:style-name="P3"><text:span text:style-name="T8">Статья 76. Прекращение действия Устава Усть-Большерецкого муниципального района</text:span></text:p>
      <text:p co:para-mark-style-name="T1" text:style-name="P3"><text:span text:style-name="T1">Настоящий Устав прекращает свое действие после вступления в силу нового Устава Усть-Большерецкого муниципального района.</text:span></text:p>
      <text:p co:para-mark-style-name="T1" text:style-name="P3"><text:span text:style-name="T1">(По тексту Устава словосочетание «районный референдум» заменено на словосочетание «местный референдум»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По тексту Устава словосочетание «районные выборы» заменено на словосочетание «муниципальные выборы»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Нумерация статей Устава изменена решением Думы Усть-Большерецкого муниципального района</text:span><text:span text:style-name="T1"> </text:span><text:a xlink:href="http://zakon.scli.ru/" xlink:type="simple"><text:span text:style-name="T3">от 18.10.2006 №93</text:span></text:a><text:span text:style-name="T1">)</text:span></text:p>
      <text:p co:para-mark-style-name="T1" text:style-name="P3"><text:span text:style-name="T1">(По тексту Устава слово «администрация» в соответствующем падеже заменено словом «Администрация» решением Думы Усть-Большерецкого муниципального района</text:span><text:span text:style-name="T1"> </text:span><text:a xlink:href="https://pravo-search.minjust.ru/bigs/showDocument.html?id=36158BA4-6AAC-4F58-9009-5752494D3AB8" xlink:type="simple"><text:span text:style-name="T3">от 23.12.2010 №04</text:span></text:a><text:span text:style-name="T1">)</text:span></text:p>
      <text:p co:para-mark-style-name="T1" text:style-name="P3"><text:span text:style-name="T1">(По тексту Устава слова «Камчатская область (Камчатский край) в соответствующих падежах заменены словами «Камчатский край» в соответствующих падежах решением Думы Усть-Большерецкого муниципального района</text:span><text:span text:style-name="T1"> </text:span><text:a xlink:href="https://pravo-search.minjust.ru/bigs/showDocument.html?id=878561E2-AF9F-43E1-ABD0-C155C077DEFF" xlink:type="simple"><text:span text:style-name="T3">от 28.09.2011 №51</text:span></text:a><text:span text:style-name="T1">)</text:span></text:p>
      <text:p co:para-mark-style-name="T21" text:style-name="P8"><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2-03T22:03:55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